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4.61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046cm"/>
    </style:style>
    <style:style style:name="表格1.E" style:family="table-column">
      <style:table-column-properties style:column-width="4.48cm"/>
    </style:style>
    <style:style style:name="表格1.F" style:family="table-column">
      <style:table-column-properties style:column-width="3.491cm"/>
    </style:style>
    <style:style style:name="表格1.G" style:family="table-column">
      <style:table-column-properties style:column-width="2.5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style:snap-to-layout-grid="false"/>
      <style:text-properties style:font-name-asian="標楷體1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style:font-name="標楷體" fo:font-size="16pt" style:font-name-asian="標楷體" style:font-size-asian="16pt" style:font-name-complex="標楷體1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高雄大學 <text:s text:c="4"/>(學系) <text:s text:c="3"/>學年第 <text:s text:c="4"/>學期擬聘 <text:s text:c="7"/>(專或</text:span><text:span text:style-name="T4">兼)任教師名冊(擬聘 <text:s text:c="3"/></text:span><text:span text:style-name="T5">名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擬聘等級</text:p>
          </table:table-cell>
          <table:table-cell table:style-name="表格1.A1" office:value-type="string">
            <text:p text:style-name="P2">學歷</text:p>
          </table:table-cell>
          <table:table-cell table:style-name="表格1.A1" office:value-type="string">
            <text:p text:style-name="P2">現職</text:p>
          </table:table-cell>
          <table:table-cell table:style-name="表格1.A1" office:value-type="string">
            <text:p text:style-name="P2">專長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2">主任簽章：</text:span><text:span text:style-name="T3"> <text:s text:c="16"/></text:span><text:span text:style-name="T2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01cm" fo:margin-bottom="2.1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新聘(專、兼任)教師擬聘名冊</dc:title>
    <meta:creation-date>2008-09-11T09:20:00</meta:creation-date>
    <dc:date>2020-05-07T16:05:12.860000000</dc:date>
    <meta:editing-cycles>4</meta:editing-cycles>
    <meta:editing-duration>PT4M23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9" meta:word-count="53" meta:character-count="97" meta:non-whitespace-character-count="53"/>
  </office:meta>
</office:document-meta>
</file>