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2777in" fo:margin-left="0.3923in" fo:text-indent="-0.3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809in" style:use-optimal-column-width="false"/>
    </style:style>
    <style:style style:name="Table4" style:family="table">
      <style:table-properties style:width="7.1875in" fo:margin-left="0in" table:align="center"/>
    </style:style>
    <style:style style:name="TableRow7" style:family="table-row">
      <style:table-row-properties style:min-row-height="0.251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251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532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251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673in" fo:text-indent="-0.36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25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 fo:margin-left="0.6083in" fo:text-indent="-0.6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731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251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251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251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 fo:margin-left="0.5583in" fo:text-indent="-0.5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 fo:margin-left="0.5583in" fo:text-indent="-0.5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309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 fo:margin-left="0.5583in" fo:text-indent="-0.55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 fo:margin-left="0.5583in" fo:text-indent="-0.5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288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086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 fo:margin-left="0.793in" fo:text-indent="-0.7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25in" fo:margin-bottom="0.25in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新進人員須知（公務人員）</text:p>
      <text:p text:style-name="P2">一、誠摯歡迎您加入高雄大學大家庭，成為高大人！</text:p>
      <text:p text:style-name="P3">二、為利您儘速瞭解本校各組室業務、設施設備概況及個人權益事項，臚列重要事項如下，請詳細閱讀後簽名。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到地點</text:p>
          </table:table-cell>
          <table:table-cell table:style-name="TableCell10">
            <text:p text:style-name="P11">高雄市楠梓區高雄大學路700號，行政大樓南棟3樓人事室。</text:p>
          </table:table-cell>
        </table:table-row>
        <table:table-row table:style-name="TableRow12">
          <table:table-cell table:style-name="TableCell13">
            <text:p text:style-name="P14">報到時間</text:p>
          </table:table-cell>
          <table:table-cell table:style-name="TableCell15">
            <text:p text:style-name="P16">報到當日上午8時30分前。</text:p>
          </table:table-cell>
        </table:table-row>
        <table:table-row table:style-name="TableRow17">
          <table:table-cell table:style-name="TableCell18">
            <text:p text:style-name="P19">填寫表件</text:p>
          </table:table-cell>
          <table:table-cell table:style-name="TableCell20">
            <text:p text:style-name="P21">詳如附件公務人員<text:s/>到職會辦單。</text:p>
          </table:table-cell>
        </table:table-row>
        <table:table-row table:style-name="TableRow22">
          <table:table-cell table:style-name="TableCell23">
            <text:p text:style-name="P24">上班時間</text:p>
          </table:table-cell>
          <table:table-cell table:style-name="TableCell25">
            <text:p text:style-name="P26">1.正常辦公時間：上午8時至12時，下午13時30分至17時30分。</text:p>
            <text:p text:style-name="P27">2.彈性上班時間：上午7時30分至8時30分。</text:p>
          </table:table-cell>
        </table:table-row>
        <table:table-row table:style-name="TableRow28">
          <table:table-cell table:style-name="TableCell29">
            <text:p text:style-name="P30">請假</text:p>
          </table:table-cell>
          <table:table-cell table:style-name="TableCell31">
            <text:p text:style-name="P32">一、請假天數簡明表及相關規定。</text:p>
            <text:p text:style-name="P33">　　（請逕至人事室網站＞法令規章＞(03)公務人員法規＞差假，查閱「國立高雄大學教師、公務人員與行政人員差假規定一覽表」及「公務人員請假規則」）</text:p>
            <text:p text:style-name="P34">二、差勤系統(請逕至本校校務行政系統＞人事差勤管理系統＞差假作業)請先詳閱操作說明。</text:p>
          </table:table-cell>
        </table:table-row>
        <table:table-row table:style-name="TableRow35">
          <table:table-cell table:style-name="TableCell36">
            <text:p text:style-name="P37">進修</text:p>
            <text:p text:style-name="P38">兼職、兼課</text:p>
          </table:table-cell>
          <table:table-cell table:style-name="TableCell39">
            <text:p text:style-name="P40">應事先以書面報經學校核准，屆時請依規定完成請假手續。</text:p>
          </table:table-cell>
        </table:table-row>
        <table:table-row table:style-name="TableRow41">
          <table:table-cell table:style-name="TableCell42">
            <text:p text:style-name="P43">公教人員儲蓄存款</text:p>
          </table:table-cell>
          <table:table-cell table:style-name="TableCell44">
            <text:p text:style-name="P45">至總務處出納組申請開立優惠存款專戶，將由每月薪資中代扣最高1萬元存入專戶。公教存款每人存款最高限額為70萬元。利率按郵局二年期定期儲蓄存款固定利率計息。</text:p>
          </table:table-cell>
        </table:table-row>
        <table:table-row table:style-name="TableRow46">
          <table:table-cell table:style-name="TableCell47">
            <text:p text:style-name="P48">健康福祉</text:p>
          </table:table-cell>
          <table:table-cell table:style-name="TableCell49">
            <text:list text:style-name="LFO1" text:continue-numbering="true">
              <text:list-item>
                <text:p text:style-name="P50">報到時繳交體格檢查報告正本，有疑問請洽學務處衛保組。</text:p>
              </text:list-item>
              <text:list-item>
                <text:p text:style-name="P51">在職服務期間，為使以健康身心投入工作，本校提供下列服務</text:p>
              </text:list-item>
            </text:list>
            <text:list text:style-name="LFO2" text:continue-numbering="true">
              <text:list-item>
                <text:p text:style-name="P52">員工協助方案：詳細內容請洽人事室。</text:p>
              </text:list-item>
              <text:list-item>
                <text:p text:style-name="P53">教職員工社團設立實施要點：詳細內容請洽人事室。</text:p>
              </text:list-item>
              <text:list-item>
                <text:p text:style-name="P54">執行職務遭受不法侵害預防管理計畫：詳細內容請洽學務處。</text:p>
              </text:list-item>
            </text:list>
            <text:list text:style-name="LFO1" text:continue-numbering="true">
              <text:list-item>
                <text:p text:style-name="P55">其他生日禮券、生活津貼、公保給付、團體保險、文康活動及各類特約商店等，請至人事室網站＞福利專區，查閱相關資訊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教職員證</text:span></text:p>
          </table:table-cell>
          <table:table-cell table:style-name="TableCell60">
            <text:p text:style-name="P61">身分識別外，具門禁及iPASS功能。有疑問請洽總務處事務組。</text:p>
          </table:table-cell>
        </table:table-row>
        <table:table-row table:style-name="TableRow62">
          <table:table-cell table:style-name="TableCell63">
            <text:p text:style-name="P64">汽機車通行證</text:p>
          </table:table-cell>
          <table:table-cell table:style-name="TableCell65">
            <text:p text:style-name="P66">有停車需求可向總務處事務組申請。</text:p>
          </table:table-cell>
        </table:table-row>
        <table:table-row table:style-name="TableRow67">
          <table:table-cell table:style-name="TableCell68">
            <text:p text:style-name="P69">圖書館借閱證</text:p>
          </table:table-cell>
          <table:table-cell table:style-name="TableCell70">
            <text:p text:style-name="P71">教職員證即為圖書館借閱證。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★</text:span><text:span text:style-name="T76">為因應本校電子公文線上簽核系統之使用，請新進同仁先行至戶政事務所自費申辦「自然人憑證」。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其他未盡事宜，悉依相關規定辦理；另遇有法令修正，依修正後規定辦理。</text:p>
          </table:table-cell>
          <table:covered-table-cell/>
        </table:table-row>
      </table:table>
      <text:p text:style-name="P80"><text:span text:style-name="T81">※</text:span><text:span text:style-name="T82">我已詳細閱讀並了解本須知內容。</text:span></text:p>
      <text:p text:style-name="P83"><text:span text:style-name="T84">簽名處</text:span><text:span text:style-name="T85">　　　　　　　</text:span><text:span text:style-name="T86">　　　　　　</text:span><text:span text:style-name="T87">日期</text:span><text:span text:style-name="T88">（</text:span><text:span text:style-name="T89">年</text:span><text:span text:style-name="T90">/</text:span><text:span text:style-name="T91">月</text:span><text:span text:style-name="T92">/</text:span><text:span text:style-name="T93">日</text:span><text:span text:style-name="T94">）</text:span><text:span text:style-name="T95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3-03-08T02:09:00Z</meta:creation-date>
    <dc:date>2023-03-08T02:09:00Z</dc:date>
    <meta:print-date>2023-03-08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