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0.7055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881in" style:use-optimal-column-width="false"/>
    </style:style>
    <style:style style:name="Table2" style:family="table">
      <style:table-properties style:width="7.080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5" style:family="table-row">
      <style:table-row-properties style:min-row-height="0.5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text-indent="0.3333in"/>
      <style:text-properties style:font-name-asian="標楷體"/>
    </style:style>
    <style:style style:name="TableRow72" style:family="table-row">
      <style:table-row-properties style:min-row-height="0.5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03" style:family="table-row">
      <style:table-row-properties style:min-row-height="0.55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margin-bottom="0.05in" fo:line-height="0.2777in"/>
      <style:text-properties style:font-name-asian="標楷體" fo:color="#000000"/>
    </style:style>
    <style:style style:name="P194" style:parent-style-name="內文" style:family="paragraph">
      <style:paragraph-properties fo:widows="2" fo:orphans="2" style:snap-to-layout-grid="false" fo:line-height="0.2777in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margin-bottom="0.05in" fo:line-height="0.2777in" fo:margin-left="0.6083in" fo:text-indent="-0.6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bottom="0.05in" fo:line-height="0.2777in" fo:margin-left="0.5083in" fo:text-indent="-0.5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margin-top="0.05in" fo:margin-bottom="0.05in" fo:line-height="0.2777in" fo:margin-left="0.4666in" fo:text-indent="-0.4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bottom="0.125in" fo:line-height="0.2777in" fo:margin-left="0.1284in" fo:text-indent="-0.1284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75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81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282" style:family="table-row">
      <style:table-row-properties style:min-row-height="0.81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28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8" style:family="table-row">
      <style:table-row-properties style:min-row-height="0.98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809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break-before="page"/>
      <style:text-properties style:font-name-asian="標楷體"/>
    </style:style>
    <style:style style:name="TableColumn301" style:family="table-column">
      <style:table-column-properties style:column-width="1.6701in" style:use-optimal-column-width="false"/>
    </style:style>
    <style:style style:name="TableColumn302" style:family="table-column">
      <style:table-column-properties style:column-width="0.5708in" style:use-optimal-column-width="false"/>
    </style:style>
    <style:style style:name="TableColumn303" style:family="table-column">
      <style:table-column-properties style:column-width="0.7055in" style:use-optimal-column-width="false"/>
    </style:style>
    <style:style style:name="TableColumn304" style:family="table-column">
      <style:table-column-properties style:column-width="0.968in" style:use-optimal-column-width="false"/>
    </style:style>
    <style:style style:name="TableColumn305" style:family="table-column">
      <style:table-column-properties style:column-width="0.1187in" style:use-optimal-column-width="false"/>
    </style:style>
    <style:style style:name="TableColumn306" style:family="table-column">
      <style:table-column-properties style:column-width="0.7666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1.7881in" style:use-optimal-column-width="false"/>
    </style:style>
    <style:style style:name="Table300" style:family="table">
      <style:table-properties style:width="7.0805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4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text-indent="0.3333in"/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 fo:text-indent="0.3333in"/>
      <style:text-properties style:font-name-asian="標楷體"/>
    </style:style>
    <style:style style:name="TableRow371" style:family="table-row">
      <style:table-row-properties style:min-row-height="0.4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92" style:family="table-row">
      <style:table-row-properties style:min-row-height="0.670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484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fo:color="#000000"/>
    </style:style>
    <style:style style:name="P490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fo:widows="2" fo:orphans="2" style:snap-to-layout-grid="false" fo:line-height="0.2777in"/>
    </style:style>
    <style:style style:name="T492" style:parent-style-name="預設段落字型" style:family="text">
      <style:text-properties style:font-name="Segoe UI Symbol" style:font-name-asian="標楷體" style:font-name-complex="Segoe UI Symbol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 style:min-row-height="0.565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justify" fo:margin-bottom="0.05in" fo:line-height="0.2777in" fo:margin-left="0.4166in" fo:text-indent="-0.4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 fo:margin-bottom="0.05in" fo:line-height="0.2777in" fo:margin-left="0.5083in" fo:text-indent="-0.508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777in" fo:margin-left="0.5083in" fo:text-indent="-0.508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43" style:family="table-row">
      <style:table-row-properties style:min-row-height="1.809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margin-top="0.05in" fo:margin-bottom="0.05in" fo:line-height="0.2777in" fo:margin-left="0.4583in" fo:text-indent="-0.458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P561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fo:color="#000000"/>
    </style:style>
    <style:style style:name="P567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3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574" style:family="table-row">
      <style:table-row-properties style:min-row-height="0.986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9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580" style:family="table-row">
      <style:table-row-properties style:min-row-height="0.421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8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-asian="標楷體"/>
    </style:style>
    <style:style style:name="TableRow586" style:family="table-row">
      <style:table-row-properties style:min-row-height="0.547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0.47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-asian="標楷體" fo:color="#000000"/>
    </style:style>
    <style:style style:name="TableColumn600" style:family="table-column">
      <style:table-column-properties style:column-width="1.868in" style:use-optimal-column-width="false"/>
    </style:style>
    <style:style style:name="TableColumn601" style:family="table-column">
      <style:table-column-properties style:column-width="0.3729in" style:use-optimal-column-width="false"/>
    </style:style>
    <style:style style:name="TableColumn602" style:family="table-column">
      <style:table-column-properties style:column-width="1.3777in" style:use-optimal-column-width="false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3159in" style:use-optimal-column-width="false"/>
    </style:style>
    <style:style style:name="TableColumn607" style:family="table-column">
      <style:table-column-properties style:column-width="0.4923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0.4875in" style:use-optimal-column-width="false"/>
    </style:style>
    <style:style style:name="Table599" style:family="table">
      <style:table-properties style:width="7.0805in" fo:margin-left="0in" table:align="left"/>
    </style:style>
    <style:style style:name="TableRow610" style:family="table-row">
      <style:table-row-properties style:min-row-height="1.220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631" style:family="table-row">
      <style:table-row-properties style:min-row-height="0.364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40" style:family="table-row">
      <style:table-row-properties style:min-row-height="0.378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51" style:family="table-row">
      <style:table-row-properties style:min-row-height="0.381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5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1" style:family="table-row">
      <style:table-row-properties style:min-row-height="0.42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1" style:family="table-row">
      <style:table-row-properties style:min-row-height="0.420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6" style:family="table-row">
      <style:table-row-properties style:min-row-height="0.340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68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7" style:family="table-row">
      <style:table-row-properties style:min-row-height="0.457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692" style:family="table-row">
      <style:table-row-properties style:min-row-height="0.4993in" style:use-optimal-row-height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699" style:family="table-row">
      <style:table-row-properties style:min-row-height="0.30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08" style:family="table-row">
      <style:table-row-properties style:min-row-height="0.485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17" style:family="table-row">
      <style:table-row-properties style:min-row-height="0.397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25in" fo:line-height="0.2777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26" style:family="table-row">
      <style:table-row-properties style:min-row-height="0.497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36" style:family="table-row">
      <style:table-row-properties style:min-row-height="0.2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75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760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63" style:family="table-row">
      <style:table-row-properties style:min-row-height="0.5798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6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高雄大學教授及副教授延長服務申請表</text:span><text:span text:style-name="T15">(</text:span><text:span text:style-name="T16">第一次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教師資格審定情形</text:p>
          </table:table-cell>
          <table:covered-table-cell/>
          <table:table-cell table:style-name="TableCell34">
            <text:p text:style-name="P35">等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校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延長服務後</text:p>
            <text:p text:style-name="P51">授課名稱及</text:p>
            <text:p text:style-name="P52">時數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擬申請延長服務期間</text:p>
          </table:table-cell>
          <table:table-cell table:style-name="TableCell58" table:number-columns-spanned="7">
            <text:p text:style-name="P59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  <text:p text:style-name="P63">意<text:s text:c="9"/>見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延長服務</text:p>
            <text:p text:style-name="P69">本人意見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院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符合延長服務下列特殊條件（請服務單位在適當款項上打「ˇ」）</text:p>
          </table:table-cell>
          <table:covered-table-cell/>
          <table:covered-table-cell/>
          <table:table-cell table:style-name="TableCell80" table:number-columns-spanned="2">
            <text:p text:style-name="P81">會簽單位</text:p>
          </table:table-cell>
          <table:covered-table-cell/>
          <table:table-cell table:style-name="TableCell82" table:number-columns-spanned="3">
            <text:p text:style-name="P83">會簽單位意見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□</text:span><text:span text:style-name="T88">一、擔任中央研究院院士。</text:span></text:p>
          </table:table-cell>
          <table:covered-table-cell/>
          <table:covered-table-cell/>
          <table:table-cell table:style-name="TableCell89" table:number-columns-spanned="2">
            <text:p text:style-name="P90">所屬院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二、曾擔任國家講座主持人或國內外大學講座主持人。</text:span></text:p>
          </table:table-cell>
          <table:covered-table-cell/>
          <table:covered-table-cell/>
          <table:table-cell table:style-name="TableCell98" table:number-columns-spanned="2">
            <text:p text:style-name="P99">所屬院</text:p>
            <text:p text:style-name="P100">研究發展處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□</text:span><text:span text:style-name="T107">三、曾獲國家產學大師獎。</text:span></text:p>
          </table:table-cell>
          <table:covered-table-cell/>
          <table:covered-table-cell/>
          <table:table-cell table:style-name="TableCell108" table:number-columns-spanned="2">
            <text:p text:style-name="P109">研究發展處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□</text:span><text:span text:style-name="T116">四、曾獲教育部學術獎、全國傑出通識教育教師獎或師鐸獎。</text:span></text:p>
          </table:table-cell>
          <table:covered-table-cell/>
          <table:covered-table-cell/>
          <table:table-cell table:style-name="TableCell117" table:number-columns-spanned="2">
            <text:p text:style-name="P118">研究發展處</text:p>
            <text:p text:style-name="P119">人事室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□</text:span><text:span text:style-name="T126">五、曾獲</text:span><text:span text:style-name="T127">國家科學及技術委員會</text:span><text:span text:style-name="T128">傑出研究獎勵二次</text:span><text:span text:style-name="T129">(</text:span><text:span text:style-name="T130">含</text:span><text:span text:style-name="T131">)</text:span><text:span text:style-name="T132">以上。</text:span></text:p>
          </table:table-cell>
          <table:covered-table-cell/>
          <table:covered-table-cell/>
          <table:table-cell table:style-name="TableCell133" table:number-columns-spanned="2">
            <text:p text:style-name="P134">研究發展處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□</text:span><text:span text:style-name="T141">六、</text:span><text:span text:style-name="T142">自屆齡當月往前逆算五年內</text:span><text:span text:style-name="T143">(</text:span><text:span text:style-name="T144">註</text:span><text:span text:style-name="T145">1)</text:span><text:span text:style-name="T146">，</text:span><text:span text:style-name="T147">有一本以上個人著作出版</text:span><text:span text:style-name="T148">(</text:span><text:span text:style-name="T149">應檢附經審查通過後出版之相關證明，包括出版機構提供之專業審查證明</text:span><text:span text:style-name="T150">)</text:span><text:span text:style-name="T151">或於國內外著名學術性刊物</text:span><text:span text:style-name="T152">(SCI</text:span><text:span text:style-name="T153">、</text:span><text:span text:style-name="T154">SCIE</text:span><text:span text:style-name="T155">、</text:span><text:span text:style-name="T156">SSCI</text:span><text:span text:style-name="T157">、</text:span><text:span text:style-name="T158">A&amp;HCI</text:span><text:span text:style-name="T159">、</text:span><text:span text:style-name="T160">TSSCI</text:span><text:span text:style-name="T161">、</text:span><text:span text:style-name="T162">THCI)</text:span><text:span text:style-name="T163">以第一作者或通訊作者公開發表</text:span><text:span text:style-name="T164">(</text:span><text:span text:style-name="T165">含接受證明</text:span><text:span text:style-name="T166">)<text:s/></text:span><text:span text:style-name="T167">與所授課程相關之論文三篇以上，對學術確有貢獻。另，發表論文屬</text:span><text:span text:style-name="T168">SCI</text:span><text:span text:style-name="T169">、</text:span><text:span text:style-name="T170">SCIE</text:span><text:span text:style-name="T171">、</text:span><text:span text:style-name="T172">SSCI</text:span><text:span text:style-name="T173">者，須為</text:span><text:span text:style-name="T174">Q1</text:span><text:span text:style-name="T175">至</text:span><text:span text:style-name="T176">Q3</text:span><text:span text:style-name="T177">等級期刊。</text:span><text:span text:style-name="T178">(</text:span><text:span text:style-name="T179">註</text:span><text:span text:style-name="T180">2)</text:span><text:span text:style-name="T181">並具備下列指標之一：</text:span><text:span text:style-name="T182"><text:s/></text:span></text:p>
            <text:p text:style-name="P183">註1：自屆齡當月前五年內之期間：<text:s text:c="44"/></text:p>
            <text:soft-page-break/>
            <text:p text:style-name="P184"><text:s text:c="6"/>核章：(人事室)</text:p>
            <text:p text:style-name="P185">註2：有一本以上個人著作出版(應檢附經審查通過後出版之相關證明，包括出版機構提供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186"><text:span text:style-name="T187">□</text:span><text:span text:style-name="T188">符合</text:span><text:span text:style-name="T189"><text:s text:c="15"/></text:span><text:span text:style-name="T190">□</text:span><text:span text:style-name="T191">不符合</text:span></text:p>
            <text:p text:style-name="P192"><text:s text:c="10"/>核章：(所屬學院、中心)</text:p>
            <text:p text:style-name="P193"/>
            <text:p text:style-name="P194"><text:span text:style-name="T195">★</text:span><text:span text:style-name="T196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<text:span text:style-name="T200">□</text:span><text:span text:style-name="T201">(</text:span><text:span text:style-name="T202">一</text:span><text:span text:style-name="T203">)</text:span><text:span text:style-name="T204"><text:s/></text:span><text:span text:style-name="T205">曾獲聘本校講座教授一次或特聘教授二次。</text:span></text:p>
          </table:table-cell>
          <table:covered-table-cell/>
          <table:covered-table-cell/>
          <table:table-cell table:style-name="TableCell206" table:number-columns-spanned="2">
            <text:p text:style-name="P207">教務處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□</text:span><text:span text:style-name="T214">(</text:span><text:span text:style-name="T215">二</text:span><text:span text:style-name="T216">)</text:span><text:span text:style-name="T217"><text:s/></text:span><text:span text:style-name="T218">自屆齡當月前五年內，曾獲</text:span><text:span text:style-name="T219">國家科學及技術委員會</text:span><text:span text:style-name="T220">專題研究計畫四件</text:span><text:span text:style-name="T221">(</text:span><text:span text:style-name="T222">含</text:span><text:span text:style-name="T223">)</text:span><text:span text:style-name="T224">以上。</text:span></text:p>
          </table:table-cell>
          <table:covered-table-cell/>
          <table:covered-table-cell/>
          <table:table-cell table:style-name="TableCell225" table:number-columns-spanned="2">
            <text:p text:style-name="P226">研究發展處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□</text:span><text:span text:style-name="T233">(</text:span><text:span text:style-name="T234">三</text:span><text:span text:style-name="T235">)</text:span><text:span text:style-name="T236"><text:s/></text:span><text:span text:style-name="T237">自屆齡當月前五年內，曾獲本校彈性薪資補助</text:span><text:span text:style-name="T238">三年</text:span><text:span text:style-name="T239">(</text:span><text:span text:style-name="T240">含</text:span><text:span text:style-name="T241">)</text:span><text:span text:style-name="T242">以上。</text:span></text:p>
          </table:table-cell>
          <table:covered-table-cell/>
          <table:covered-table-cell/>
          <table:table-cell table:style-name="TableCell243" table:number-columns-spanned="2">
            <text:p text:style-name="P244">研究發展處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□</text:span><text:span text:style-name="T251">七、辦理產學合作成績優良，自屆齡當月前五年內，經研究發展處認定曾接受政府或非政府委託之產學計畫</text:span><text:span text:style-name="T252">3</text:span><text:span text:style-name="T253">件以上且總金額</text:span><text:span text:style-name="T254">(</text:span><text:span text:style-name="T255">含技轉金額</text:span><text:span text:style-name="T256">)</text:span><text:span text:style-name="T257">達一千萬元，對學術或產業界有具體貢獻。</text:span>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研究發展處</text:p>
          </table:table-cell>
          <table:covered-table-cell/>
          <table:table-cell table:style-name="TableCell261" table:number-columns-spanned="3">
            <text:p text:style-name="P262">自屆齡當月前五年內，曾接受政府或非政府委託之產學計畫( <text:s text:c="2"/>)件，且總金額(含技轉金額)達( <text:s text:c="11"/>)元</text:p>
            <text:p text:style-name="P263"><text:span text:style-name="T264">□</text:span><text:span text:style-name="T265">符合</text:span><text:span text:style-name="T266"><text:s text:c="9"/></text:span><text:span text:style-name="T267">□</text:span><text:span text:style-name="T268">不符合</text:span>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系(所)教評會決議<text:s/></text:p>
          </table:table-cell>
          <table:covered-table-cell/>
          <table:table-cell table:style-name="TableCell273" table:number-columns-spanned="6">
            <text:p text:style-name="P274"><text:s text:c="3"/>年<text:s text:c="2"/>月<text:s text:c="3"/>日<text:s text:c="3"/>學年度第<text:s text:c="2"/>次教師評審委員會審議通過。</text:p>
            <text:p text:style-name="P275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院(中心)</text:p>
          </table:table-cell>
          <table:covered-table-cell/>
          <table:table-cell table:style-name="TableCell279" table:number-columns-spanned="6">
            <text:p text:style-name="P280"><text:s text:c="3"/>年<text:s text:c="2"/>月<text:s text:c="3"/>日<text:s text:c="3"/>學年度第<text:s text:c="2"/>次教師評審委員會審議通過。</text:p>
            <text:p text:style-name="P281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人事室</text:p>
            <text:p text:style-name="P285">簽註意見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>
            <text:p text:style-name="P290">副校長</text:p>
            <text:p text:style-name="P291">(校教評會主席)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校長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8">
            <text:p text:style-name="P311"><text:span text:style-name="T312"><text:s/></text:span><text:span text:style-name="T313">國立高雄大學教授延長服務申請表</text:span><text:span text:style-name="T314">(</text:span><text:span text:style-name="T315">第二次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單位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姓　　名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 table:number-rows-spanned="2">
            <text:p text:style-name="P332">教師資格審定情形</text:p>
          </table:table-cell>
          <table:covered-table-cell/>
          <table:table-cell table:style-name="TableCell333">
            <text:p text:style-name="P334">等別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到校日期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字號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延長服務後</text:p>
            <text:p text:style-name="P350">授課名稱及</text:p>
            <text:p text:style-name="P351">時數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擬申請延長服務期間</text:p>
          </table:table-cell>
          <table:table-cell table:style-name="TableCell357" table:number-columns-spanned="7">
            <text:p text:style-name="P358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服務單位</text:p>
            <text:p text:style-name="P362">意<text:s text:c="9"/>見</text:p>
          </table:table-cell>
          <table:table-cell table:style-name="TableCell363" table:number-columns-spanned="7">
            <text:p text:style-name="P3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延長服務</text:p>
            <text:p text:style-name="P368">本人意見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院長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符合延長服務下列特殊條件（請服務單位在適當款項上打「ˇ」）</text:p>
          </table:table-cell>
          <table:covered-table-cell/>
          <table:covered-table-cell/>
          <table:table-cell table:style-name="TableCell379" table:number-columns-spanned="2">
            <text:p text:style-name="P380">會簽單位</text:p>
          </table:table-cell>
          <table:covered-table-cell/>
          <table:table-cell table:style-name="TableCell381" table:number-columns-spanned="3">
            <text:p text:style-name="P382">會簽單位意見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□</text:span><text:span text:style-name="T387">一、擔任中央研究院院士。</text:span></text:p>
          </table:table-cell>
          <table:covered-table-cell/>
          <table:covered-table-cell/>
          <table:table-cell table:style-name="TableCell388" table:number-columns-spanned="2">
            <text:p text:style-name="P389">所屬院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□</text:span><text:span text:style-name="T396">二、曾擔任國家講座主持人或國內外大學講座主持人。</text:span></text:p>
          </table:table-cell>
          <table:covered-table-cell/>
          <table:covered-table-cell/>
          <table:table-cell table:style-name="TableCell397" table:number-columns-spanned="2">
            <text:p text:style-name="P398">所屬院</text:p>
            <text:p text:style-name="P399">研究發展處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□</text:span><text:span text:style-name="T406">三、曾獲國家產學大師獎。</text:span></text:p>
          </table:table-cell>
          <table:covered-table-cell/>
          <table:covered-table-cell/>
          <table:table-cell table:style-name="TableCell407" table:number-columns-spanned="2">
            <text:p text:style-name="P408">研究發展處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□</text:span><text:span text:style-name="T415">四、曾獲教育部學術獎、全國傑出通識教育教師獎或師鐸獎。</text:span></text:p>
          </table:table-cell>
          <table:covered-table-cell/>
          <table:covered-table-cell/>
          <table:table-cell table:style-name="TableCell416" table:number-columns-spanned="2">
            <text:p text:style-name="P417">研究發展處</text:p>
            <text:p text:style-name="P418">人事室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□</text:span><text:span text:style-name="T425">五、曾獲</text:span><text:span text:style-name="T426">國家科學及技術委員會</text:span><text:span text:style-name="T427">傑出研究獎勵二次</text:span><text:span text:style-name="T428">(</text:span><text:span text:style-name="T429">含</text:span><text:span text:style-name="T430">)</text:span><text:span text:style-name="T431">以上。</text:span></text:p>
          </table:table-cell>
          <table:covered-table-cell/>
          <table:covered-table-cell/>
          <table:table-cell table:style-name="TableCell432" table:number-columns-spanned="2">
            <text:p text:style-name="P433">研究發展處</text:p>
          </table:table-cell>
          <table:covered-table-cell/>
          <table:table-cell table:style-name="TableCell434" table:number-columns-spanned="3">
            <text:p text:style-name="P435"><text:s/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□</text:span><text:span text:style-name="T440">六、</text:span><text:span text:style-name="T441">自第一次延長服務屆滿之日往前逆算五年內</text:span><text:span text:style-name="T442">(</text:span><text:span text:style-name="T443">註</text:span><text:span text:style-name="T444">1)</text:span><text:span text:style-name="T445">，</text:span><text:span text:style-name="T446">有一本以上個人著作出版</text:span><text:span text:style-name="T447">(</text:span><text:span text:style-name="T448">應檢附經審查通過後出版之相關證明，包括出版機構提供之專業審查證明</text:span><text:span text:style-name="T449">)</text:span><text:span text:style-name="T450">或於國內外著名學術性刊物</text:span><text:span text:style-name="T451">(SCI</text:span><text:span text:style-name="T452">、</text:span><text:span text:style-name="T453">SCIE</text:span><text:span text:style-name="T454">、</text:span><text:span text:style-name="T455">SSCI</text:span><text:span text:style-name="T456">、</text:span><text:span text:style-name="T457">A&amp;HCI</text:span><text:span text:style-name="T458">、</text:span><text:span text:style-name="T459">TSSCI</text:span><text:span text:style-name="T460">、</text:span><text:span text:style-name="T461">THCI)</text:span><text:span text:style-name="T462">以第一作者或通訊作者公開發表</text:span><text:span text:style-name="T463">(</text:span><text:span text:style-name="T464">或接受證明</text:span><text:span text:style-name="T465">)</text:span><text:span text:style-name="T466">與所授課程相關之論文三篇以上，對學術確有貢獻。另，發表論文屬</text:span><text:span text:style-name="T467">SCI</text:span><text:span text:style-name="T468">、</text:span><text:span text:style-name="T469">SCIE</text:span><text:span text:style-name="T470">、</text:span><text:span text:style-name="T471">SSCI</text:span><text:span text:style-name="T472">者，須為</text:span><text:span text:style-name="T473">Q1</text:span><text:span text:style-name="T474">至</text:span><text:span text:style-name="T475">Q3</text:span><text:span text:style-name="T476">等級期刊。</text:span><text:span text:style-name="T477">(</text:span><text:span text:style-name="T478">註</text:span><text:span text:style-name="T479">2)</text:span><text:span text:style-name="T480">，並具備下列指標之一：</text:span></text:p>
            <text:p text:style-name="P481">註1：自第一次延長服務屆滿之日前五年內之期間：<text:s text:c="44"/></text:p>
            <text:p text:style-name="P482"><text:s text:c="6"/>核章：(人事室)</text:p>
            <text:p text:style-name="P483">註2：有一本以上個人著作出版(應檢附經審查通過後出版之相關證明，包括出版機構提供<text:soft-page-break/>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484"><text:span text:style-name="T485">□</text:span><text:span text:style-name="T486">符合</text:span><text:span text:style-name="T487"><text:s text:c="15"/></text:span><text:span text:style-name="T488">□</text:span><text:span text:style-name="T489">不符合</text:span></text:p>
            <text:p text:style-name="P490"><text:s text:c="10"/>核章：(所屬學院、中心)</text:p>
            <text:p text:style-name="P491"><text:span text:style-name="T492">★</text:span><text:span text:style-name="T493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3">
            <text:p text:style-name="P496"><text:span text:style-name="T497">□</text:span><text:span text:style-name="T498">(</text:span><text:span text:style-name="T499">一</text:span><text:span text:style-name="T500">)</text:span><text:span text:style-name="T501"><text:s/></text:span><text:span text:style-name="T502">曾獲聘本校講座教授二次。</text:span></text:p>
          </table:table-cell>
          <table:covered-table-cell/>
          <table:covered-table-cell/>
          <table:table-cell table:style-name="TableCell503" table:number-columns-spanned="2">
            <text:p text:style-name="P504">教務處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□</text:span><text:span text:style-name="T511">(</text:span><text:span text:style-name="T512">二</text:span><text:span text:style-name="T513">)</text:span><text:span text:style-name="T514"><text:s/></text:span><text:span text:style-name="T515">自第一次延長服務屆滿之日前五年內，曾獲</text:span><text:span text:style-name="T516">國家科學及技術委員會</text:span><text:span text:style-name="T517">專題研究計畫五件</text:span><text:span text:style-name="T518">(</text:span><text:span text:style-name="T519">含</text:span><text:span text:style-name="T520">)</text:span><text:span text:style-name="T521">以上。</text:span></text:p>
          </table:table-cell>
          <table:covered-table-cell/>
          <table:covered-table-cell/>
          <table:table-cell table:style-name="TableCell522" table:number-columns-spanned="2">
            <text:p text:style-name="P523">研究發展處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□</text:span><text:span text:style-name="T530">(</text:span><text:span text:style-name="T531">三</text:span><text:span text:style-name="T532">)</text:span><text:span text:style-name="T533"><text:s/></text:span><text:span text:style-name="T534">自第一次延長服務屆滿之日前五年內，曾獲本校彈性薪資補助四年</text:span><text:span text:style-name="T535">(</text:span><text:span text:style-name="T536">含</text:span><text:span text:style-name="T537">)</text:span><text:span text:style-name="T538">以上。</text:span></text:p>
          </table:table-cell>
          <table:covered-table-cell/>
          <table:covered-table-cell/>
          <table:table-cell table:style-name="TableCell539" table:number-columns-spanned="2">
            <text:p text:style-name="P540">研究發展處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□</text:span><text:span text:style-name="T547">七、辦理產學合作成績優良，自第一次延長服務屆滿之日前五年內，經研究發展處認定曾接受政府或非政府委託之產學計畫</text:span><text:span text:style-name="T548">3</text:span><text:span text:style-name="T549">件以上且總金額</text:span><text:span text:style-name="T550">(</text:span><text:span text:style-name="T551">含技轉金額</text:span><text:span text:style-name="T552">)</text:span><text:span text:style-name="T553">達一千</text:span><text:span text:style-name="T554">二佰</text:span><text:span text:style-name="T555">萬元，對學術或產業界有具體貢獻。</text:span><text:span text:style-name="T556"><text:s/></text:span></text:p>
          </table:table-cell>
          <table:covered-table-cell/>
          <table:covered-table-cell/>
          <table:table-cell table:style-name="TableCell557" table:number-columns-spanned="2">
            <text:p text:style-name="P558">研究發展處</text:p>
          </table:table-cell>
          <table:covered-table-cell/>
          <table:table-cell table:style-name="TableCell559" table:number-columns-spanned="3">
            <text:p text:style-name="P560">自第一次延長服務屆滿之日前五年內，曾接受政府或非政府委託之產學計畫<text:s text:c="3"/>( <text:s text:c="2"/>)件以上且總金額(含技轉金額)達<text:s text:c="7"/>( <text:s text:c="14"/>)元</text:p>
            <text:p text:style-name="P561"><text:span text:style-name="T562">□</text:span><text:span text:style-name="T563">符合</text:span><text:span text:style-name="T564"><text:s text:c="9"/></text:span><text:span text:style-name="T565">□</text:span><text:span text:style-name="T566">不符合</text:span></text:p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系(所)教評會決議<text:s/></text:p>
          </table:table-cell>
          <table:covered-table-cell/>
          <table:table-cell table:style-name="TableCell571" table:number-columns-spanned="6">
            <text:p text:style-name="P572"><text:s text:c="3"/>年<text:s text:c="2"/>月<text:s text:c="3"/>日<text:s text:c="3"/>學年度第<text:s text:c="2"/>次教師評審委員會審議通過。</text:p>
            <text:p text:style-name="P573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院(中心)</text:p>
          </table:table-cell>
          <table:covered-table-cell/>
          <table:table-cell table:style-name="TableCell577" table:number-columns-spanned="6">
            <text:p text:style-name="P578"><text:s text:c="3"/>年<text:s text:c="2"/>月<text:s text:c="3"/>日<text:s text:c="3"/>學年度第<text:s text:c="2"/>次教師評審委員會審議通過。</text:p>
            <text:p text:style-name="P579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人事室</text:p>
            <text:p text:style-name="P583">簽註意見</text:p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副校長</text:p>
            <text:p text:style-name="P589">(校教評會主席)</text:p>
          </table:table-cell>
          <table:covered-table-cell/>
          <table:table-cell table:style-name="TableCell590" table:number-columns-spanned="6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 table:number-columns-spanned="2">
            <text:p text:style-name="P595">校長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7">
            <text:soft-page-break/>
            <text:p text:style-name="P612">國立高雄大學教授延長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□</text:span><text:span text:style-name="T616">(</text:span><text:span text:style-name="T617">第三次</text:span><text:span text:style-name="T618">)</text:span></text:p>
          </table:table-cell>
          <table:table-cell table:style-name="TableCell619">
            <text:p text:style-name="P620"><text:span text:style-name="T621">□</text:span><text:span text:style-name="T622">(</text:span><text:span text:style-name="T623">第四次</text:span><text:span text:style-name="T624">)</text:span></text:p>
          </table:table-cell>
          <table:table-cell table:style-name="TableCell625">
            <text:p text:style-name="P626"><text:span text:style-name="T627">□</text:span><text:span text:style-name="T628">(</text:span><text:span text:style-name="T629">第五次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>單位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姓　　名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出生日期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rows-spanned="2">
            <text:p text:style-name="P646">教師資格審定情形</text:p>
          </table:table-cell>
          <table:table-cell table:style-name="TableCell647">
            <text:p text:style-name="P648">等別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到校日期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>字號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延長服務後授課名稱及時數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前次核定延長服務期間</text:p>
          </table:table-cell>
          <table:table-cell table:style-name="TableCell669" table:number-columns-spanned="9">
            <text:p text:style-name="P670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擬申請延長服務期間</text:p>
          </table:table-cell>
          <table:table-cell table:style-name="TableCell674" table:number-columns-spanned="9">
            <text:p text:style-name="P675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服務單位意見</text:p>
          </table:table-cell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延長服務</text:p>
            <text:p text:style-name="P684">本人意見</text:p>
          </table:table-cell>
          <table:table-cell table:style-name="TableCell685" table:number-columns-spanned="9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院長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壹、符合延長服務條件（請服務單位在適當款項上打「ˇ」）</text:p>
          </table:table-cell>
          <table:covered-table-cell/>
          <table:covered-table-cell/>
          <table:table-cell table:style-name="TableCell695" table:number-columns-spanned="2">
            <text:p text:style-name="P696">會簽單位</text:p>
          </table:table-cell>
          <table:covered-table-cell/>
          <table:table-cell table:style-name="TableCell697" table:number-columns-spanned="5">
            <text:p text:style-name="P698">會簽單位意見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□</text:span><text:span text:style-name="T703">一、擔任中央研究院院士。</text:span></text:p>
          </table:table-cell>
          <table:covered-table-cell/>
          <table:covered-table-cell/>
          <table:table-cell table:style-name="TableCell704" table:number-columns-spanned="2">
            <text:p text:style-name="P705">所屬院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□</text:span><text:span text:style-name="T712">二、曾擔任國家講座主持人或國內外大學講座主持人。</text:span></text:p>
          </table:table-cell>
          <table:covered-table-cell/>
          <table:covered-table-cell/>
          <table:table-cell table:style-name="TableCell713" table:number-columns-spanned="2">
            <text:p text:style-name="P714">研究發展處</text:p>
          </table:table-cell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□</text:span><text:span text:style-name="T721">三、曾獲國家產學大師獎。</text:span></text:p>
          </table:table-cell>
          <table:covered-table-cell/>
          <table:covered-table-cell/>
          <table:table-cell table:style-name="TableCell722" table:number-columns-spanned="2">
            <text:p text:style-name="P723">研究發展處</text:p>
          </table:table-cell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□</text:span><text:span text:style-name="T730">四、曾獲教育部學術獎、全國傑出通識教育教師獎或師鐸獎。</text:span></text:p>
          </table:table-cell>
          <table:covered-table-cell/>
          <table:covered-table-cell/>
          <table:table-cell table:style-name="TableCell731" table:number-columns-spanned="2">
            <text:p text:style-name="P732">研究發展處</text:p>
            <text:p text:style-name="P733">人事室</text:p>
          </table:table-cell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<text:span text:style-name="T739">□</text:span><text:span text:style-name="T740">五、曾獲</text:span><text:span text:style-name="T741">國家科學及技術委員會</text:span><text:span text:style-name="T742">傑出研究獎勵二次</text:span><text:span text:style-name="T743">(</text:span><text:span text:style-name="T744">含</text:span><text:span text:style-name="T745">)</text:span><text:span text:style-name="T746">以上。</text:span></text:p>
          </table:table-cell>
          <table:covered-table-cell/>
          <table:covered-table-cell/>
          <table:table-cell table:style-name="TableCell747" table:number-columns-spanned="2">
            <text:p text:style-name="P748">研究發展處</text:p>
          </table:table-cell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人事室</text:p>
            <text:p text:style-name="P754">簽註意見</text:p>
          </table:table-cell>
          <table:covered-table-cell/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副校長</text:p>
            <text:p text:style-name="P760">(校教評會主席)</text:p>
          </table:table-cell>
          <table:covered-table-cell/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校長</text:p>
          </table:table-cell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color="#000000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font-name-complex="新細明體" fo:color="#FF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6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5-15T01:28:00Z</meta:creation-date>
    <dc:date>2023-05-15T01:28:00Z</dc:date>
    <meta:print-date>2022-06-17T08:56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64" meta:character-count="3108" meta:row-count="22" meta:non-whitespace-character-count="2650"/>
  </office:meta>
</office:document-meta>
</file>