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5.809in" style:use-optimal-column-width="false"/>
    </style:style>
    <style:style style:name="Table4" style:family="table">
      <style:table-properties style:width="7.1875in" fo:margin-left="0in" table:align="center"/>
    </style:style>
    <style:style style:name="TableRow7" style:family="table-row">
      <style:table-row-properties style:min-row-height="0.24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231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24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601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24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6006in" fo:text-indent="-0.6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2284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24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260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260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margin-top="0.25in" fo:margin-bottom="0.25in" fo:line-height="0.2777in"/>
    </style:style>
    <style:style style:name="T86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margin-top="0.25in" fo:margin-bottom="0.25in" fo:line-height="0.2777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高雄大學新進人員須知（校聘人員）</text:p>
      <text:p text:style-name="P2">一、誠摯歡迎您加入高雄大學大家庭，成為高大人！</text:p>
      <text:p text:style-name="P3">二、為利您儘速瞭解本校各組室業務、設施設備概況及個人權益事項，臚列重要事項如下，請詳細閱讀後簽名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到地點</text:p>
          </table:table-cell>
          <table:table-cell table:style-name="TableCell10">
            <text:p text:style-name="P11">高雄市楠梓區高雄大學路700號，行政大樓南棟3樓人事室。</text:p>
          </table:table-cell>
        </table:table-row>
        <table:table-row table:style-name="TableRow12">
          <table:table-cell table:style-name="TableCell13">
            <text:p text:style-name="P14">報到時間</text:p>
          </table:table-cell>
          <table:table-cell table:style-name="TableCell15">
            <text:p text:style-name="P16">報到當日上午8時30分前。</text:p>
          </table:table-cell>
        </table:table-row>
        <table:table-row table:style-name="TableRow17">
          <table:table-cell table:style-name="TableCell18">
            <text:p text:style-name="P19">填寫表件</text:p>
          </table:table-cell>
          <table:table-cell table:style-name="TableCell20">
            <text:p text:style-name="P21">詳如附件校務基金人員<text:s/>到職會辦單。</text:p>
          </table:table-cell>
        </table:table-row>
        <table:table-row table:style-name="TableRow22">
          <table:table-cell table:style-name="TableCell23">
            <text:p text:style-name="P24">上班時間</text:p>
          </table:table-cell>
          <table:table-cell table:style-name="TableCell25">
            <text:p text:style-name="P26">1.正常辦公時間：上午8時至12時，下午13時30分至17時30分。</text:p>
            <text:p text:style-name="P27"><text:span text:style-name="T28">2.</text:span><text:span text:style-name="T29">彈性上班時間：上午</text:span><text:span text:style-name="T30">7</text:span><text:span text:style-name="T31">時</text:span><text:span text:style-name="T32">30</text:span><text:span text:style-name="T33">分至</text:span><text:span text:style-name="T34">8</text:span><text:span text:style-name="T35">時</text:span><text:span text:style-name="T36">30</text:span><text:span text:style-name="T37">分。</text:span></text:p>
          </table:table-cell>
        </table:table-row>
        <table:table-row table:style-name="TableRow38">
          <table:table-cell table:style-name="TableCell39">
            <text:p text:style-name="P40">請假</text:p>
          </table:table-cell>
          <table:table-cell table:style-name="TableCell41">
            <text:p text:style-name="P42">一、差假天數請參照校聘工作人員差假規定。</text:p>
            <text:p text:style-name="P43">　（請逕至人事室網站＞法令規章＞(02)校聘工作人員法規＞差假，查閱「國立高雄大學校聘工作人員工作規則」及「國立高雄大學教師、公務人員與行政人員差假規定一覽表」）</text:p>
            <text:p text:style-name="P44">二、差勤系統(請逕至本校校務行政系統＞人事差勤管理系統＞差假作業)請先詳閱操作說明。</text:p>
          </table:table-cell>
        </table:table-row>
        <table:table-row table:style-name="TableRow45">
          <table:table-cell table:style-name="TableCell46">
            <text:p text:style-name="P47">進修</text:p>
            <text:p text:style-name="P48">兼職、兼課</text:p>
          </table:table-cell>
          <table:table-cell table:style-name="TableCell49">
            <text:p text:style-name="P50">應事先以書面報經學校核准，屆時請依規定完成請假手續。</text:p>
          </table:table-cell>
        </table:table-row>
        <table:table-row table:style-name="TableRow51">
          <table:table-cell table:style-name="TableCell52">
            <text:p text:style-name="P53">健康福祉</text:p>
          </table:table-cell>
          <table:table-cell table:style-name="TableCell54">
            <text:list text:style-name="LFO1" text:continue-numbering="true">
              <text:list-item>
                <text:p text:style-name="P55">報到時繳交體格檢查報告正本，有疑問請洽學務處衛保組。</text:p>
              </text:list-item>
              <text:list-item>
                <text:p text:style-name="P56">在職服務期間，為使以健康身心投入工作，本校提供下列服務</text:p>
              </text:list-item>
            </text:list>
            <text:list text:style-name="LFO2" text:continue-numbering="true">
              <text:list-item>
                <text:p text:style-name="P57">員工協助方案：詳細內容請洽人事室。</text:p>
              </text:list-item>
              <text:list-item>
                <text:p text:style-name="P58">教職員工社團設立實施要點：詳細內容請洽人事室。</text:p>
              </text:list-item>
              <text:list-item>
                <text:p text:style-name="P59">執行職務遭受不法侵害預防管理計畫：詳細內容請洽學務處。</text:p>
              </text:list-item>
            </text:list>
            <text:list text:style-name="LFO1" text:continue-numbering="true">
              <text:list-item>
                <text:p text:style-name="P60">其他勞保給付、文康活動及各類特約商店，請至人事室網站＞福利專區，查閱相關資訊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教職員證</text:span></text:p>
          </table:table-cell>
          <table:table-cell table:style-name="TableCell65">
            <text:p text:style-name="P66">身分識別外，具門禁及iPASS功能。有疑問請洽總務處事務組。</text:p>
          </table:table-cell>
        </table:table-row>
        <table:table-row table:style-name="TableRow67">
          <table:table-cell table:style-name="TableCell68">
            <text:p text:style-name="P69">汽機車通行證</text:p>
          </table:table-cell>
          <table:table-cell table:style-name="TableCell70">
            <text:p text:style-name="P71">有停車需求可向總務處事務組申請。</text:p>
          </table:table-cell>
        </table:table-row>
        <table:table-row table:style-name="TableRow72">
          <table:table-cell table:style-name="TableCell73">
            <text:p text:style-name="P74">圖書館借閱證</text:p>
          </table:table-cell>
          <table:table-cell table:style-name="TableCell75">
            <text:p text:style-name="P76">教職員證即為圖書館借閱證。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★</text:span><text:span text:style-name="T81">為因應本校電子公文線上簽核系統之使用，請新進同仁先行至戶政事務所自費申辦「自然人憑證」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其他未盡事宜，悉依相關規定辦理；另遇有法令修正，依修正後規定辦理。</text:p>
          </table:table-cell>
          <table:covered-table-cell/>
        </table:table-row>
      </table:table>
      <text:p text:style-name="P85"><text:span text:style-name="T86">※</text:span><text:span text:style-name="T87">我已詳細閱讀並了解本須知內容。</text:span></text:p>
      <text:p text:style-name="P88"><text:span text:style-name="T89">簽名處</text:span><text:span text:style-name="T90">　　　　　　　</text:span><text:span text:style-name="T91">　　　　　　日期（年</text:span><text:span text:style-name="T92">/</text:span><text:span text:style-name="T93">月</text:span><text:span text:style-name="T94">/</text:span><text:span text:style-name="T95">日）</text:span><text:span text:style-name="T96">　　　　　　　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3-03-08T02:08:00Z</meta:creation-date>
    <dc:date>2023-03-08T02:08:00Z</dc:date>
    <meta:print-date>2020-12-08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