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0.1166in" style:use-optimal-column-width="false"/>
    </style:style>
    <style:style style:name="TableColumn19" style:family="table-column">
      <style:table-column-properties style:column-width="1.5145in" style:use-optimal-column-width="false"/>
    </style:style>
    <style:style style:name="TableColumn20" style:family="table-column">
      <style:table-column-properties style:column-width="0.5076in" style:use-optimal-column-width="false"/>
    </style:style>
    <style:style style:name="TableColumn21" style:family="table-column">
      <style:table-column-properties style:column-width="0.4208in" style:use-optimal-column-width="false"/>
    </style:style>
    <style:style style:name="TableColumn22" style:family="table-column">
      <style:table-column-properties style:column-width="0.5861in" style:use-optimal-column-width="false"/>
    </style:style>
    <style:style style:name="TableColumn23" style:family="table-column">
      <style:table-column-properties style:column-width="1.5145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1.3527in" style:use-optimal-column-width="false"/>
    </style:style>
    <style:style style:name="Table15" style:family="table">
      <style:table-properties style:width="7.5736in" style:rel-width="100.72%" fo:margin-left="0in" table:align="left"/>
    </style:style>
    <style:style style:name="TableRow26" style:family="table-row">
      <style:table-row-properties style:min-row-height="0.213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letter-spacing="0.036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02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62" style:family="table-row">
      <style:table-row-properties style:min-row-height="0.473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222in" fo:text-indent="0.3333in"/>
      <style:text-properties style:font-name="標楷體" style:font-name-asian="標楷體"/>
    </style:style>
    <style:style style:name="TableRow73" style:family="table-row">
      <style:table-row-properties style:min-row-height="0.4277in" style:use-optimal-row-height="false" fo:keep-together="always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52in" style:use-optimal-row-height="false" fo:keep-together="always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4" style:family="table-row">
      <style:table-row-properties style:min-row-height="0.3819in" style:use-optimal-row-height="false" fo:keep-together="always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0" style:family="table-row">
      <style:table-row-properties style:min-row-height="0.2284in" style:use-optimal-row-height="false" fo:keep-together="always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388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418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8" style:family="table-row">
      <style:table-row-properties style:min-row-height="0.418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3291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388in"/>
      <style:text-properties style:font-name="標楷體" style:font-name-asian="標楷體" fo:color="#FF0000" fo:font-size="10pt" style:font-size-asian="10pt" style:font-size-complex="10pt"/>
    </style:style>
    <style:style style:name="P140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TableRow141" style:family="table-row">
      <style:table-row-properties style:min-row-height="0.325in" style:use-optimal-row-height="false" fo:keep-together="always"/>
    </style:style>
    <style:style style:name="P14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388in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1" style:family="table-row">
      <style:table-row-properties style:min-row-height="0.2812in" style:use-optimal-row-height="false" fo:keep-together="always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160" style:family="table-row">
      <style:table-row-properties style:min-row-height="0.2791in" style:use-optimal-row-height="false" fo:keep-together="always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3062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868in" style:use-optimal-row-height="false" fo:keep-together="always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888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9263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2083in" fo:text-indent="0.2777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2083in" fo:text-indent="0.2777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083in" fo:text-indent="0.2777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6in" style:use-optimal-row-height="false" fo:keep-together="always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8743in" style:use-optimal-row-height="false" fo:keep-together="always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1243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P287" style:parent-style-name="內文" style:family="paragraph">
      <style:paragraph-properties fo:text-align="center" fo:margin-top="0.25in" fo:line-height="0.0138in" fo:text-indent="0.291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margin-top="0.25in" fo:line-height="0.25in" fo:text-indent="0.2916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大學　研究計畫人員　離職會辦單</text:p>
      <text:p text:style-name="P2"><text:span text:style-name="T3">（適用於專任助理、專案助理）</text:span></text:p>
      <text:p text:style-name="P4"><text:span text:style-name="T5"><text:s text:c="55"/></text:span><text:span text:style-name="T6">1</text:span><text:span text:style-name="T7">1</text:span><text:span text:style-name="T8">2</text:span><text:span text:style-name="T9">.</text:span><text:span text:style-name="T10">1</text:span><text:span text:style-name="T11">1</text:span><text:span text:style-name="T12">.</text:span><text:span text:style-name="T13">02</text:span><text:span text:style-name="T14">修改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服務單</text:span><text:span text:style-name="T30">位</text:span></text:p>
          </table:table-cell>
          <table:covered-table-cell/>
          <table:covered-table-cell/>
          <table:table-cell table:style-name="TableCell31">
            <text:p text:style-name="P32"><text:span text:style-name="T33">姓<text:s/></text:span><text:span text:style-name="T34"><text:s text:c="5"/></text:span><text:span text:style-name="T35">名</text:span></text:p>
          </table:table-cell>
          <table:table-cell table:style-name="TableCell36" table:number-columns-spanned="3">
            <text:p text:style-name="P37"><text:span text:style-name="T38">職</text:span><text:span text:style-name="T39"><text:s text:c="3"/></text:span><text:span text:style-name="T40"><text:s/></text:span><text:span text:style-name="T41"><text:s text:c="2"/></text:span><text:span text:style-name="T42">稱</text:span></text:p>
          </table:table-cell>
          <table:covered-table-cell/>
          <table:covered-table-cell/>
          <table:table-cell table:style-name="TableCell43">
            <text:p text:style-name="P44">員工編號</text:p>
          </table:table-cell>
          <table:table-cell table:style-name="TableCell45" table:number-columns-spanned="2">
            <text:p text:style-name="P46"><text:span text:style-name="T47"></text:span><text:span text:style-name="T48">聯絡電話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  <text:p text:style-name="P54"><text:span text:style-name="T55">(本人親自簽名)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5">
            <text:p text:style-name="P64">用</text:p>
            <text:p text:style-name="P65">人</text:p>
            <text:p text:style-name="P66">單</text:p>
            <text:p text:style-name="P67">位</text:p>
          </table:table-cell>
          <table:table-cell table:style-name="TableCell68" table:number-columns-spanned="9">
            <text:p text:style-name="P69"><text:span text:style-name="T70">該員離職生效日確實為 <text:s text:c="9"/>年 <text:s text:c="9"/>月 <text:s text:c="9"/></text:span><text:span text:style-name="T71">日</text:span></text:p>
            <text:p text:style-name="P72">（※自生效日起不再支薪，如有更改請主管於更改處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9">
            <text:p text:style-name="P76">離職原因：□自請離職<text:s/>□契約期滿<text:s text:c="2"/>□其他，原因：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<text:span text:style-name="T81">計畫主持人簽章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（請加註簽章日期）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計畫執行單位主管簽章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（請加註簽章日期）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<text:span text:style-name="T94">註：離職人員經管財物、承辦業務需辦妥移交後，並</text:span><text:span text:style-name="T95">經主管確認簽章後，方可開始申辦以下離職手續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承 辦 單 位</text:p>
            <text:p text:style-name="P100">(承辦人)</text:p>
          </table:table-cell>
          <table:covered-table-cell/>
          <table:table-cell table:style-name="TableCell101" table:number-columns-spanned="4">
            <text:p text:style-name="P102">申 <text:s/>辦<text:s/><text:s/>事<text:s/><text:s/>項</text:p>
            <text:p text:style-name="P103"><text:span text:style-name="T104">(完成項目請承辦人打勾)</text:span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承辦人簽章</text:p>
            <text:p text:style-name="P107">（請加註簽章日期）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研究發展處</text:p>
            <text:p text:style-name="P111">林玉清（#8401）</text:p>
            <text:p text:style-name="P112"><text:span text:style-name="T113">高珮茹</text:span><text:span text:style-name="T114">（</text:span><text:span text:style-name="T115">#8421</text:span><text:span text:style-name="T116">）</text:span></text:p>
          </table:table-cell>
          <table:covered-table-cell/>
          <table:table-cell table:style-name="TableCell117" table:number-columns-spanned="4">
            <text:p text:style-name="P118"><text:span text:style-name="T119">＊知會研究計畫人員離職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總</text:p>
            <text:p text:style-name="P125">務</text:p>
            <text:p text:style-name="P126">處</text:p>
          </table:table-cell>
          <table:table-cell table:style-name="TableCell127">
            <text:p text:style-name="P128">保管組</text:p>
            <text:p text:style-name="P129"><text:span text:style-name="T130">洪慧珍</text:span><text:span text:style-name="T131">（</text:span><text:span text:style-name="T132">#86</text:span><text:span text:style-name="T133">7</text:span><text:span text:style-name="T134">3</text:span><text:span text:style-name="T135">）</text:span></text:p>
          </table:table-cell>
          <table:table-cell table:style-name="TableCell136" table:number-columns-spanned="4">
            <text:p text:style-name="P137">□繳回借用物品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保管組</text:p>
            <text:p text:style-name="P145">鄭宥萓（#8672）</text:p>
          </table:table-cell>
          <table:table-cell table:style-name="TableCell146" table:number-columns-spanned="4">
            <text:p text:style-name="P147">□查詢無經管財物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（未開放校務行政系統者本欄免會）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文書組</text:p>
            <text:p text:style-name="P155">許美娟（#8610）</text:p>
          </table:table-cell>
          <table:table-cell table:style-name="TableCell156" table:number-columns-spanned="4">
            <text:p text:style-name="P157">□檔案歸還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（未開放校務行政系統者本欄免會）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中控室</text:p>
            <text:p text:style-name="P164">楊博安（#8630）</text:p>
          </table:table-cell>
          <table:table-cell table:style-name="TableCell165" table:number-columns-spanned="4">
            <text:p text:style-name="P166">□教職員工證收回(含眷屬證)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圖資</text:p>
            <text:p text:style-name="P172">館</text:p>
          </table:table-cell>
          <table:table-cell table:style-name="TableCell173">
            <text:p text:style-name="P174">典藏閱覽組</text:p>
            <text:p text:style-name="P175"><text:span text:style-name="T176">郭清利</text:span><text:span text:style-name="T177">（</text:span><text:span text:style-name="T178">#8721</text:span><text:span text:style-name="T179">）</text:span></text:p>
          </table:table-cell>
          <table:table-cell table:style-name="TableCell180" table:number-columns-spanned="4">
            <text:p text:style-name="P181">□繳回借用書籍</text:p>
            <text:p text:style-name="P182">□結清罰款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網路通訊組</text:p>
            <text:p text:style-name="P189">林順德（#8743）</text:p>
          </table:table-cell>
          <table:table-cell table:style-name="TableCell190" table:number-columns-spanned="4">
            <text:p text:style-name="P191">□辦理電子郵件帳號註銷</text:p>
            <text:p text:style-name="P192"><text:span text:style-name="T193">（</text:span><text:span text:style-name="T194">e-mail</text:span><text:span text:style-name="T195">帳號</text:span><text:span text:style-name="T196"><text:s text:c="11"/>@nuk.edu.tw</text:span><text:span text:style-name="T197">）</text:span>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主 <text:s/>計 <text:s/>室</text:span></text:p>
          </table:table-cell>
          <table:covered-table-cell/>
          <table:table-cell table:style-name="TableCell204" table:number-columns-spanned="4">
            <text:p text:style-name="P205"><text:span text:style-name="T206">□借支歸還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人事室</text:p>
          </table:table-cell>
          <table:table-cell table:style-name="TableCell212">
            <text:p text:style-name="P213">鄭恩存</text:p>
            <text:p text:style-name="P214"><text:span text:style-name="T215">（</text:span><text:span text:style-name="T216">#880</text:span><text:span text:style-name="T217">4</text:span><text:span text:style-name="T218">）</text:span></text:p>
          </table:table-cell>
          <table:table-cell table:style-name="TableCell219" table:number-columns-spanned="7">
            <text:p text:style-name="P220"><text:span text:style-name="T221">離職證明書：一、□不申請離職證明書：本人親自簽名：</text:span><text:span text:style-name="T222"><text:s text:c="8"/>　 <text:s text:c="4"/></text:span></text:p>
            <text:p text:style-name="P223">二、□申請離職證明書（請檢附完整聘期資料）</text:p>
            <text:p text:style-name="P224"><text:bookmark-start text:name="OLE_LINK1"/><text:span text:style-name="T225">1</text:span><text:span text:style-name="T226">.□親自領取，聯絡電話：</text:span><text:span text:style-name="T227">　 <text:s text:c="14"/></text:span></text:p>
            <text:p text:style-name="P228"><text:span text:style-name="T229">2</text:span><text:span text:style-name="T230">.□請郵寄至：收件者：</text:span><text:span text:style-name="T231"><text:s/>　 <text:s text:c="15"/></text:span><text:span text:style-name="T232"><text:s/>聯絡電話：</text:span><text:span text:style-name="T233">　 <text:s text:c="10"/>　 <text:s/></text:span></text:p>
            <text:p text:style-name="P234"><text:span text:style-name="T235">地 <text:s/>址：□□□-□□</text:span><text:span text:style-name="T236"><text:s text:c="23"/>　　　　　　　</text:span><text:bookmark-end text:name="OLE_LINK1"/><text:span text:style-name="T23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  <text:p text:style-name="P240"/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何若菱</text:p>
            <text:p text:style-name="P246">(#8803)</text:p>
          </table:table-cell>
          <table:table-cell table:style-name="TableCell247" table:number-columns-spanned="3">
            <text:p text:style-name="P248"/>
            <text:p text:style-name="P249">□辦理勞保、健保（眷保）轉出</text:p>
            <text:p text:style-name="P250">（繳交身分證正反面影本一份）</text:p>
          </table:table-cell>
          <table:covered-table-cell/>
          <table:covered-table-cell/>
          <table:table-cell table:style-name="TableCell251" table:number-columns-spanned="4">
            <text:p text:style-name="內文"><text:span text:style-name="T252">勞保、健保扣繳至</text:span><text:span text:style-name="T253"><text:s text:c="4"/></text:span><text:span text:style-name="T254">年</text:span><text:span text:style-name="T255"><text:s text:c="4"/></text:span><text:span text:style-name="T256">月</text:span><text:span text:style-name="T257"><text:s text:c="4"/></text:span><text:span text:style-name="T258">日止</text:span>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吳雅婷</text:p>
            <text:p text:style-name="P265"><text:span text:style-name="T266">（</text:span><text:span text:style-name="T267">#880</text:span><text:span text:style-name="T268">8</text:span><text:span text:style-name="T269">）</text:span></text:p>
          </table:table-cell>
          <table:table-cell table:style-name="TableCell270" table:number-columns-spanned="7">
            <text:p text:style-name="P271">□繳交計畫專任人員聘僱申請單</text:p>
            <text:p text:style-name="P272">□繳交離職會辦單</text:p>
            <text:p text:style-name="內文"><text:span text:style-name="T273">□辦理高大專案助理系統帳號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0">
            <text:p text:style-name="P278"><text:span text:style-name="T279"><text:s/></text:span><text:span text:style-name="T280">備註：</text:span><text:span text:style-name="T281">1.</text:span><text:span text:style-name="T282">本表最後繳交至人事室時，請確認各單位均已核章。</text:span><text:span text:style-name="T283">2.</text:span><text:span text:style-name="T284">應於離職生效日前依規定辦妥離職手續，以免影響</text:span><text:span text:style-name="T285">勞保及健保等相關權益</text:span><text:span text:style-name="T2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　　　　　　　　　　　　　　　　　　　</text:p>
      <text:p text:style-name="P288"><text:span text:style-name="T289">　　</text:span><text:span text:style-name="T290">　　　　　　　　　　　　</text:span><text:span text:style-name="T291">　　　</text:span><text:span text:style-name="T292">人事</text:span><text:span text:style-name="T293">室</text:span><text:span text:style-name="T294">主任簽章</text:span><text:span text:style-name="T295">＿＿</text:span><text:span text:style-name="T296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3-11-02T08:34:00Z</meta:creation-date>
    <dc:date>2023-11-02T08:34:00Z</dc:date>
    <meta:print-date>2023-11-02T08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4" meta:row-count="8" meta:non-whitespace-character-count="1001"/>
  </office:meta>
</office:document-meta>
</file>