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1.4534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3.0868in"/>
    </style:style>
    <style:style style:name="Table7" style:family="table">
      <style:table-properties style:width="5.918in" style:rel-width="100%" fo:margin-left="0in" table:align="center"/>
    </style:style>
    <style:style style:name="TableRow11" style:family="table-row">
      <style:table-row-properties style:min-row-height="0.5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86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8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7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6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ableRow54" style:family="table-row">
      <style:table-row-properties style:min-row-height="0.3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8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2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高雄大學單位職章申請、拓印申請表單</text:p>
      <text:p text:style-name="內文"><text:span text:style-name="T3">申請單位</text:span><text:span text:style-name="T4">: <text:s text:c="22"/></text:span><text:span text:style-name="T5">申請日期</text:span><text:span text:style-name="T6">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用途(更換)說明: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職稱全銜: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職章姓名: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職級</text:p>
          </table:table-cell>
          <table:table-cell table:style-name="TableCell23" table:number-columns-spanned="2">
            <text:p text:style-name="內文"><text:span text:style-name="T24"><text:s/></text:span><text:span text:style-name="T25">□主管</text:span><text:span text:style-name="T26">(一二級主管)</text:span><text:span text:style-name="T27"><text:s text:c="3"/></text:span><text:span text:style-name="T28"><text:s/></text:span><text:span text:style-name="T29"><text:s/>□公務員 <text:s text:c="4"/></text:span><text:span text:style-name="T30"><text:line-break/></text:span><text:span text:style-name="T31"><text:s/></text:span><text:span text:style-name="T32">□</text:span><text:span text:style-name="T33">校聘人員</text:span><text:span text:style-name="T34"><text:s text:c="2"/></text:span><text:span text:style-name="T35"><text:s text:c="2"/></text:span><text:span text:style-name="T36"><text:s/></text:span><text:span text:style-name="T37">□</text:span><text:span text:style-name="T38">其他</text:span><text:span text:style-name="T39"><text:s text:c="4"/></text:span><text:span text:style-name="T40"><text:s text:c="11"/></text:span><text:span text:style-name="T41"><text:s text:c="4"/></text:span><text:span text:style-name="T42"><text:s text:c="3"/></text:span></text:p>
          </table:table-cell>
          <table:covered-table-cell/>
        </table:table-row>
        <table:table-row table:style-name="TableRow43">
          <table:table-cell table:style-name="TableCell44">
            <text:p text:style-name="P45">職章申請種類</text:p>
          </table:table-cell>
          <table:table-cell table:style-name="TableCell46" table:number-columns-spanned="2">
            <text:p text:style-name="內文"><text:span text:style-name="T47">□新申請</text:span><text:span text:style-name="T48">／□補發申請</text:span><text:span text:style-name="T49">(由人事室刻製)</text:span><text:span text:style-name="T50"><text:s/></text:span><text:span text:style-name="T51"><text:s/></text:span></text:p>
            <text:p text:style-name="內文"><text:span text:style-name="T52">□拓印申請</text:span><text:span text:style-name="T53">(由單位自行刻製)</text:span></text:p>
          </table:table-cell>
          <table:covered-table-cell/>
        </table:table-row>
        <table:table-row table:style-name="TableRow54">
          <table:table-cell table:style-name="TableCell55">
            <text:p text:style-name="P56">費用</text:p>
          </table:table-cell>
          <table:table-cell table:style-name="TableCell57" table:number-columns-spanned="2">
            <text:p text:style-name="P58">由單位自行支付</text:p>
          </table:table-cell>
          <table:covered-table-cell/>
        </table:table-row>
        <table:table-row table:style-name="TableRow59">
          <table:table-cell table:style-name="TableCell60">
            <text:p text:style-name="P61">拓印樣式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申請人</text:p>
          </table:table-cell>
          <table:covered-table-cell/>
          <table:table-cell table:style-name="TableCell67">
            <text:p text:style-name="P68">單位主管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  <text:p text:style-name="P74"/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1211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 單位職章申請、拓印申請 表單</dc:title>
    <dc:description/>
    <dc:subject/>
    <meta:initial-creator>SUPERUSER</meta:initial-creator>
    <dc:creator>superuser</dc:creator>
    <meta:creation-date>2025-12-11T07:07:00Z</meta:creation-date>
    <dc:date>2025-12-11T07:07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