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3493in" style:use-optimal-column-width="false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0.8875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684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5888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2.027in" style:use-optimal-column-width="false"/>
    </style:style>
    <style:style style:name="Table1" style:family="table" style:master-page-name="MP0">
      <style:table-properties style:width="7.5979in" fo:margin-left="0in" table:align="center"/>
    </style:style>
    <style:style style:name="TableRow13" style:family="table-row">
      <style:table-row-properties style:min-row-height="0.293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 style:line-height-at-least="0in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ableRow20" style:family="table-row">
      <style:table-row-properties style:row-height="0.275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29" style:family="table-row">
      <style:table-row-properties style:row-height="0.2756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-asian="標楷體" fo:font-size="9.5pt" style:font-size-asian="9.5pt" style:font-size-complex="9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 fo:text-indent="0.3055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38" style:family="table-row">
      <style:table-row-properties style:row-height="0.275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Row47" style:family="table-row">
      <style:table-row-properties style:row-height="0.2756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line-height="0.1944in" fo:text-indent="0.1527in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1944in" fo:text-indent="0.1472in"/>
    </style:style>
    <style:style style:name="T5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Row61" style:family="table-row">
      <style:table-row-properties style:row-height="0.2756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>
        <style:tab-stops>
          <style:tab-stop style:type="left" style:position="1.8944in"/>
        </style:tab-stops>
      </style:paragraph-properties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start" fo:line-height="0.194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4875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 fo:margin-left="0.1527in" fo:text-indent="-0.15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 fo:margin-left="0.1472in" fo:text-indent="-0.14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23" style:family="table-row">
      <style:table-row-properties style:min-row-height="0.5548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94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 fo:margin-left="0.3388in" fo:text-indent="-0.33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36" style:family="table-row">
      <style:table-row-properties style:min-row-height="0.5548in" style:use-optimal-row-height="false" fo:keep-together="always"/>
    </style:style>
    <style:style style:name="P137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 fo:margin-left="0.3388in" fo:text-indent="-0.3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2756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756in" style:use-optimal-row-height="false" fo:keep-together="always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2756in" style:use-optimal-row-height="false" fo:keep-together="always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-0.0166in" style:text-scale="90%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756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weight="bold" style:font-weight-asian="bold" style:font-weight-complex="bold" fo:letter-spacing="-0.0166in" style:text-scale="90%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2756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2756in"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2756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2756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4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2756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2756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font-weight="bold" style:font-weight-asian="bold" style:font-weight-complex="bold" fo:letter-spacing="-0.0166in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2756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2756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Cell2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1pt" style:font-size-asian="11pt" style:font-size-complex="11p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Row296" style:family="table-row">
      <style:table-row-properties style:min-row-height="0.4083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 style:font-size-complex="11pt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06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7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8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9" style:parent-style-name="清單段落" style:list-style-name="LFO6" style:family="paragraph">
      <style:paragraph-properties fo:text-align="justify" style:line-height-at-least="0in" fo:margin-left="0.1576in" fo:text-indent="-0.15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0" style:parent-style-name="清單段落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立</text:span><text:span text:style-name="T17">學校教職員</text:span><text:span text:style-name="T18">資遣</text:span><text:span text:style-name="T19">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姓名<text:tab/>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5">
            <text:p text:style-name="P26">退撫新制實施前任職年資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年<text:s text:c="4"/>月　　天</text:p>
          </table:table-cell>
        </table:table-row>
        <table:table-row table:style-name="TableRow29">
          <table:table-cell table:style-name="TableCell30" table:number-columns-spanned="3">
            <text:p text:style-name="P31">國民身分證統一編號/居留證號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>退撫新制實施後任職年資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年<text:s text:c="4"/>月　　天</text:p>
          </table:table-cell>
        </table:table-row>
        <table:table-row table:style-name="TableRow38"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 table:number-columns-spanned="2">
            <text:p text:style-name="P42">年　　月　　日</text:p>
          </table:table-cell>
          <table:covered-table-cell/>
          <table:table-cell table:style-name="TableCell43" table:number-columns-spanned="5">
            <text:p text:style-name="P44">私立學校儲金制前任職年資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年<text:s text:c="4"/>月　　天</text:p>
          </table:table-cell>
        </table:table-row>
        <table:table-row table:style-name="TableRow47"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5">
            <text:p text:style-name="P53">私立學校儲金制後任職年資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<text:span text:style-name="T56"><text:s text:c="2"/></text:span><text:span text:style-name="T57"><text:s/></text:span><text:span text:style-name="T58">年</text:span><text:span text:style-name="T59"><text:s text:c="4"/></text:span><text:span text:style-name="T60">月　　天</text:span></text:p>
          </table:table-cell>
        </table:table-row>
        <table:table-row table:style-name="TableRow61">
          <table:table-cell table:style-name="TableCell62" table:number-columns-spanned="3">
            <text:p text:style-name="P63">資遣薪點</text:p>
          </table:table-cell>
          <table:covered-table-cell/>
          <table:covered-table-cell/>
          <table:table-cell table:style-name="TableCell64" table:number-columns-spanned="2">
            <text:p text:style-name="P65"><text:s text:c="2"/>薪點</text:p>
          </table:table-cell>
          <table:covered-table-cell/>
          <table:table-cell table:style-name="TableCell66" table:number-columns-spanned="5">
            <text:p text:style-name="P67">資遣機關（構）學校及代號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資遣生效日期</text:p>
          </table:table-cell>
          <table:covered-table-cell/>
          <table:covered-table-cell/>
          <table:table-cell table:style-name="TableCell73" table:number-columns-spanned="2">
            <text:p text:style-name="P74">　　年　　<text:s/>月　　<text:s/>日</text:p>
          </table:table-cell>
          <table:covered-table-cell/>
          <table:table-cell table:style-name="TableCell75" table:number-columns-spanned="4">
            <text:p text:style-name="P76">適（準）用條款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公立學校教職員退休資遣撫卹條例</text:p>
            <text:p text:style-name="P79"><text:span text:style-name="T80">第</text:span><text:span text:style-name="T81">24</text:span><text:span text:style-name="T82">條</text:span><text:span text:style-name="T83">第</text:span><text:span text:style-name="T84"><text:s text:c="2"/></text:span><text:span text:style-name="T85">項</text:span><text:span text:style-name="T86">第</text:span><text:span text:style-name="T87"><text:s text:c="2"/>款</text:span></text:p>
          </table:table-cell>
          <table:covered-table-cell/>
        </table:table-row>
        <table:table-row table:style-name="TableRow88">
          <table:table-cell table:style-name="TableCell89" table:number-columns-spanned="8">
            <text:p text:style-name="P90">☆【公教人員保險被保險人請領養老給付選擇】</text:p>
            <text:p text:style-name="P91"><text:span text:style-name="T92"><text:s text:c="3"/></text:span><text:span text:style-name="T93">本人選擇前已詳閱公教人員保險法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□請領養老給付 <text:s/>　□暫不請領養老給付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<text:span text:style-name="T99">公保養老給付直撥入帳</text:span></text:p>
          </table:table-cell>
          <table:covered-table-cell/>
          <table:covered-table-cell/>
          <table:table-cell table:style-name="TableCell100">
            <text:p text:style-name="P101">直撥入帳</text:p>
          </table:table-cell>
          <table:table-cell table:style-name="TableCell102" table:number-columns-spanned="4">
            <text:p text:style-name="P103">□是　□否</text:p>
          </table:table-cell>
          <table:covered-table-cell/>
          <table:covered-table-cell/>
          <table:covered-table-cell/>
          <table:table-cell table:style-name="TableCell104" table:number-columns-spanned="3" table:number-rows-spanned="2">
            <text:p text:style-name="P105"><text:span text:style-name="T106">※</text:span><text:span text:style-name="T107">資遣</text:span><text:span text:style-name="T108">教職員</text:span><text:span text:style-name="T109">直撥入帳如勾選「是」欄位，請填註</text:span><text:span text:style-name="T110">往來銀行</text:span><text:span text:style-name="T111">（</text:span><text:span text:style-name="T112">或</text:span><text:span text:style-name="T113">郵局</text:span><text:span text:style-name="T114">）</text:span><text:span text:style-name="T115">帳號，並檢附存摺影本。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帳 <text:s text:c="3"/>號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<text:span text:style-name="T126">資遣</text:span><text:span text:style-name="T127">教職</text:span><text:span text:style-name="T128">員簽名</text:span></text:p>
          </table:table-cell>
          <table:covered-table-cell/>
          <table:covered-table-cell/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聯絡地址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2">
            <text:p text:style-name="P140"><text:span text:style-name="T141">聯絡電話</text:span>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<text:span text:style-name="T147">退撫新制實施前</text:span></text:p>
          </table:table-cell>
          <table:table-cell table:style-name="TableCell148">
            <text:p text:style-name="P149">序號</text:p>
          </table:table-cell>
          <table:table-cell table:style-name="TableCell150" table:number-columns-spanned="3">
            <text:p text:style-name="P151">服務機關（構）學校</text:p>
          </table:table-cell>
          <table:covered-table-cell/>
          <table:covered-table-cell/>
          <table:table-cell table:style-name="TableCell152" table:number-columns-spanned="2">
            <text:p text:style-name="P153">職稱</text:p>
          </table:table-cell>
          <table:covered-table-cell/>
          <table:table-cell table:style-name="TableCell154" table:number-columns-spanned="4">
            <text:p text:style-name="P155">起訖年月日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><text:span text:style-name="T199">退撫新制實施後</text:span></text:p>
          </table:table-cell>
          <table:table-cell table:style-name="TableCell200">
            <text:p text:style-name="P201">1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3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4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私校儲金制前</text:span></text:p>
          </table: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<text:span text:style-name="T263">私校儲金制後</text:span></text:p>
          </table:table-cell>
          <table:table-cell table:style-name="TableCell264">
            <text:p text:style-name="P265">1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4">
            <text:p text:style-name="P281">年 　 月 <text:s text:c="3"/>日至 <text:s text:c="3"/>年 　 月 <text:s text:c="3"/>日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備<text:s/>註</text:p>
          </table:table-cell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機關（構）學校首長</text:p>
          </table:table-cell>
          <table:covered-table-cell/>
          <table:covered-table-cell/>
          <table:table-cell table:style-name="TableCell290" table:number-columns-spanned="2">
            <text:p text:style-name="P291">人事主管</text:p>
          </table:table-cell>
          <table:covered-table-cell/>
          <table:table-cell table:style-name="TableCell292" table:number-columns-spanned="5">
            <text:p text:style-name="P293">發文日期</text:p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>發文字號</text:p>
          </table:table-cell>
        </table:table-row>
        <table:table-row table:style-name="TableRow296"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p text:style-name="P305">填寫說明：</text:p>
      <text:list text:style-name="LFO6" text:continue-numbering="true">
        <text:list-item>
          <text:p text:style-name="P306">本表依公立學校教職員退休資遣撫卹條例（以下簡稱本條例）施行細則第44條至第48條之規定訂定，且本表採文表合一，毋須另具公文。</text:p>
        </text:list-item>
        <text:list-item>
          <text:p text:style-name="P307">本表請服務機關（構）學校人事人員詳為說明後，由資遣教職員就雙線欄位內之公保被保險人請領養老給付選擇、公保養老給付直撥入帳帳號、聯絡地址及聯絡電話等，親自勾選或填寫並簽名（無法提筆書寫者比照民法第3條規定辦理）；其餘表內欄位均由服務機關（構）學校人事人員詳細查填。</text:p>
        </text:list-item>
        <text:list-item>
          <text:p text:style-name="P308">若資遣教職員有再任情形時，請於備註欄內加註說明；若有涉案或涉有違失行為之情形時，請各機關（構）學校依本條例施行細則第46條規定詳慎審酌後，並於備註欄內敘明理由並檢同相關審查資料。</text:p>
        </text:list-item>
        <text:list-item>
          <text:p text:style-name="P309">服務機關（構）學校首長及人事主管二欄位，請蓋機關（構）學校首長、人事主管職章或職名章，免蓋機關印信。</text:p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416in" text:min-label-width="0.3333in" text:list-level-position-and-space-mode="label-alignment">
          <style:list-level-label-alignment text:label-followed-by="listtab" fo:margin-left="-0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4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7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育部人事處-吳彩昕</meta:initial-creator>
    <dc:creator>superuser</dc:creator>
    <meta:creation-date>2020-07-07T05:04:00Z</meta:creation-date>
    <dc:date>2020-07-07T05:04:00Z</dc:date>
    <meta:print-date>2018-05-14T08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