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2.1159in"/>
    </style:style>
    <style:style style:name="TableColumn9" style:family="table-column">
      <style:table-column-properties style:column-width="1.3326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1.227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631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7in"/>
    </style:style>
    <style:style style:name="TableColumn34" style:family="table-column">
      <style:table-column-properties style:column-width="2.5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1.75in"/>
    </style:style>
    <style:style style:name="Table32" style:family="table">
      <style:table-properties style:width="6.8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text-indent="0.84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61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46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高雄大學 <text:s/>現職員工個人資料　建檔申請表</text:p>
      <text:p text:style-name="P2"><text:span text:style-name="T3">1</text:span><text:span text:style-name="T4">1</text:span><text:span text:style-name="T5">5.3.30</text:span><text:span text:style-name="T6">修改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員工編號</text:p>
            <text:p text:style-name="P21">(當事人免填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list text:style-name="LFO1" text:continue-numbering="true">
        <text:list-item>
          <text:p text:style-name="P31">基本資料(步驟一：申請人填寫)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英文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□男 <text:s/><text:s text:c="2"/><text:s/>□女</text:p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婚姻狀況</text:p>
          </table:table-cell>
          <table:table-cell table:style-name="TableCell53">
            <text:p text:style-name="P54">□未婚<text:s/><text:s text:c="2"/>□已婚</text:p>
          </table:table-cell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>
            <text:p text:style-name="P59">/<text:s text:c="3"/><text:s text:c="5"/>/</text:p>
          </table:table-cell>
          <table:table-cell table:style-name="TableCell60" table:number-rows-spanned="2">
            <text:p text:style-name="P61">學歷</text:p>
          </table:table-cell>
          <table:table-cell table:style-name="TableCell62" table:number-rows-spanned="2">
            <text:p text:style-name="P63"><text:span text:style-name="T64">□高中</text:span><text:span text:style-name="T65">(專科)</text:span><text:span text:style-name="T66">□大學</text:span></text:p>
            <text:p text:style-name="P67">□碩士 <text:s text:c="4"/>□博士</text:p>
          </table:table-cell>
        </table:table-row>
        <table:table-row table:style-name="TableRow68">
          <table:table-cell table:style-name="TableCell69">
            <text:p text:style-name="P70">畢業學校、科系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前次經歷</text:p>
          </table:table-cell>
          <table:table-cell table:style-name="TableCell78">
            <text:p text:style-name="P79"/>
          </table:table-cell>
          <table:table-cell table:style-name="TableCell80">
            <text:p text:style-name="P81">離職日期</text:p>
          </table:table-cell>
          <table:table-cell table:style-name="TableCell82">
            <text:p text:style-name="P83">/ <text:s text:c="5"/>/</text:p>
          </table:table-cell>
        </table:table-row>
        <table:table-row table:style-name="TableRow84">
          <table:table-cell table:style-name="TableCell85">
            <text:p text:style-name="P86">考試類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絡電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是否具原住民身分</text:p>
          </table:table-cell>
          <table:table-cell table:style-name="TableCell112" table:number-columns-spanned="3">
            <text:p text:style-name="P113"><text:span text:style-name="T114">□否；□是：（　　　　　　　　　　　）族 <text:s text:c="4"/>　　　　　　　　　　　　　　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是否具身心障礙身分</text:p>
          </table:table-cell>
          <table:table-cell table:style-name="TableCell118" table:number-columns-spanned="3">
            <text:p text:style-name="P119"><text:span text:style-name="T120">□否；□是：障礙類別：　　　　　　　障礙等級：　　　　　　　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初任公職日期</text:p>
            <text:p text:style-name="P124"><text:span text:style-name="T125">(校聘工作人員免填)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實際到職日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英檢證照等級</text:p>
          </table:table-cell>
          <table:table-cell table:style-name="TableCell136" table:number-columns-spanned="3">
            <text:p text:style-name="P137"><text:span text:style-name="T138">□</text:span><text:span text:style-name="T139">無</text:span><text:span text:style-name="T140">；</text:span><text:span text:style-name="T141"><text:s text:c="2"/></text:span><text:span text:style-name="T142">□</text:span><text:span text:style-name="T143">初級</text:span><text:span text:style-name="T144">；</text:span><text:span text:style-name="T145"><text:s/></text:span><text:span text:style-name="T146">□</text:span><text:span text:style-name="T147">中級</text:span><text:span text:style-name="T148">；</text:span><text:span text:style-name="T149"><text:s/></text:span><text:span text:style-name="T150">□</text:span><text:span text:style-name="T151">中高級</text:span><text:span text:style-name="T152">；</text:span><text:span text:style-name="T153"><text:s/></text:span><text:span text:style-name="T154">□</text:span><text:span text:style-name="T155">高級</text:span><text:span text:style-name="T156">；</text:span><text:span text:style-name="T157"><text:s/></text:span><text:span text:style-name="T158">□</text:span><text:span text:style-name="T159">優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0"><text:span text:style-name="T161">步驟</text:span><text:span text:style-name="T162">二</text:span><text:span text:style-name="T163">：人事室建檔 <text:s text:c="2"/></text:span><text:span text:style-name="T164"><text:s text:c="3"/></text:span><text:span text:style-name="T165">建檔人</text:span><text:span text:style-name="T166">簽章</text:span><text:span text:style-name="T167">：</text:span><text:span text:style-name="T168"><text:s text:c="6"/></text:span><text:span text:style-name="T169"><text:s text:c="11"/></text:span></text:p>
        </text:list-item>
      </text:list>
      <text:p text:style-name="P170"><text:span text:style-name="T171">備註：完成建檔後，影印1份申辦圖書館『</text:span><text:span text:style-name="T172">讀者</text:span><text:span text:style-name="T173">資料</text:span><text:span text:style-name="T174">建檔</text:span><text:span text:style-name="T175">』作業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鄭恩存</dc:creator>
    <meta:creation-date>2026-03-30T03:23:00Z</meta:creation-date>
    <dc:date>2026-03-30T03:23:00Z</dc:date>
    <meta:print-date>2010-03-24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