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7.026cm" fo:margin-left="-0.965cm" table:align="left" style:writing-mode="lr-tb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3.082cm"/>
    </style:style>
    <style:style style:name="表格1.D" style:family="table-column">
      <style:table-column-properties style:column-width="4.962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658cm"/>
    </style:style>
    <style:style style:name="表格1.I" style:family="table-column">
      <style:table-column-properties style:column-width="1.15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1.3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f3f3f3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1.99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margin-left="0.847cm" fo:margin-right="0cm" fo:margin-top="0cm" fo:margin-bottom="0.212cm" loext:contextual-spacing="false" fo:text-align="center" style:justify-single-word="false" fo:text-indent="0cm" style:auto-text-indent="false" style:page-number="auto"/>
      <style:text-properties style:font-name="標楷體1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1.069cm" fo:margin-right="0cm" fo:text-align="justify" style:justify-single-word="false" fo:text-indent="-1.058cm" style:auto-text-indent="false" style:snap-to-layout-grid="false"/>
      <style:text-properties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教育部暨所屬機關學校101年度因公派員出國考察、訪問、出席國際會議、競賽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項目名稱</text:p>
          </table:table-cell>
          <table:table-cell table:style-name="表格1.B1" office:value-type="string">
            <text:p text:style-name="P1">項目與機關業務實際需要之情形</text:p>
          </table:table-cell>
          <table:table-cell table:style-name="表格1.B1" office:value-type="string">
            <text:p text:style-name="P1">項目內容概述</text:p>
          </table:table-cell>
          <table:table-cell table:style-name="表格1.B1" office:value-type="string">
            <text:p text:style-name="P1">擬前往考察訪問開會競賽國家及機關學校團體名稱</text:p>
          </table:table-cell>
          <table:table-cell table:style-name="表格1.B1" office:value-type="string">
            <text:p text:style-name="P1">預計<text:line-break/>考察訪問開會競賽時間</text:p>
          </table:table-cell>
          <table:table-cell table:style-name="表格1.B1" office:value-type="string">
            <text:p text:style-name="本文_20_3">預估所需經費</text:p>
            <text:p text:style-name="P1">(新台幣：千元)</text:p>
          </table:table-cell>
          <table:table-cell table:style-name="表格1.B1" office:value-type="string">
            <text:p text:style-name="P1">預計考察訪問<text:line-break/>開會競賽成果</text:p>
          </table:table-cell>
          <table:table-cell table:style-name="表格1.B1" office:value-type="string">
            <text:p text:style-name="P1">擬選派之人數</text:p>
          </table:table-cell>
          <table:table-cell table:style-name="表格1.B1" office:value-type="string">
            <text:p text:style-name="P1">建議<text:line-break/>單位</text:p>
          </table:table-cell>
          <table:table-cell table:style-name="表格1.B1" office:value-type="string">
            <text:p text:style-name="P1">主管機關<text:line-break/>審查意見</text:p>
          </table:table-cell>
          <table:table-cell table:style-name="表格1.L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10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</table:table>
      <text:p text:style-name="P8">註：一頁僅限填一出國計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etter-spacing="0.071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069cm" fo:margin-right="0cm" fo:text-align="justify" style:justify-single-word="false" fo:text-indent="-1.0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cm" fo:margin-bottom="2.221cm" fo:margin-left="2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暨所屬機關學校           年度因公派員出國訪問、考察、出席國際會議計畫表</dc:title>
    <meta:initial-creator>教育部</meta:initial-creator>
    <meta:creation-date>2009-12-10T16:35:00</meta:creation-date>
    <dc:date>2020-03-31T15:25:12.798000000</dc:date>
    <meta:print-date>2009-12-10T16:35:00</meta:print-date>
    <meta:editing-cycles>4</meta:editing-cycles>
    <meta:editing-duration>PT42S</meta:editing-duration>
    <meta:document-statistic meta:table-count="1" meta:image-count="0" meta:object-count="0" meta:page-count="1" meta:paragraph-count="15" meta:word-count="155" meta:character-count="161" meta:non-whitespace-character-count="157"/>
    <meta:generator>LibreOffice/5.0.5.2$Windows_x86 LibreOffice_project/55b006a02d247b5f7215fc6ea0fde844b30035b3</meta:generator>
  </office:meta>
</office:document-meta>
</file>