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fo:line-height="0.1388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1.0041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1.5145in" style:use-optimal-column-width="false"/>
    </style:style>
    <style:style style:name="TableColumn18" style:family="table-column">
      <style:table-column-properties style:column-width="0.5076in" style:use-optimal-column-width="false"/>
    </style:style>
    <style:style style:name="TableColumn19" style:family="table-column">
      <style:table-column-properties style:column-width="0.4208in" style:use-optimal-column-width="false"/>
    </style:style>
    <style:style style:name="TableColumn20" style:family="table-column">
      <style:table-column-properties style:column-width="0.5861in" style:use-optimal-column-width="false"/>
    </style:style>
    <style:style style:name="TableColumn21" style:family="table-column">
      <style:table-column-properties style:column-width="1.5145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1.3527in" style:use-optimal-column-width="false"/>
    </style:style>
    <style:style style:name="Table13" style:family="table">
      <style:table-properties style:width="7.5736in" style:rel-width="100.72%" fo:margin-left="0in" table:align="left"/>
    </style:style>
    <style:style style:name="TableRow24" style:family="table-row">
      <style:table-row-properties style:min-row-height="0.213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letter-spacing="0.036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02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60" style:family="table-row">
      <style:table-row-properties style:min-row-height="0.473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 fo:text-indent="0.3333in"/>
      <style:text-properties style:font-name="標楷體" style:font-name-asian="標楷體"/>
    </style:style>
    <style:style style:name="TableRow71" style:family="table-row">
      <style:table-row-properties style:min-row-height="0.4277in" style:use-optimal-row-height="false" fo:keep-together="always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152in" style:use-optimal-row-height="false" fo:keep-together="always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2" style:family="table-row">
      <style:table-row-properties style:min-row-height="0.3819in" style:use-optimal-row-height="false" fo:keep-together="always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8" style:family="table-row">
      <style:table-row-properties style:min-row-height="0.2284in" style:use-optimal-row-height="false" fo:keep-together="always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388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418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6" style:family="table-row">
      <style:table-row-properties style:min-row-height="0.418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3291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388in"/>
      <style:text-properties style:font-name="標楷體" style:font-name-asian="標楷體" fo:color="#FF0000" fo:font-size="10pt" style:font-size-asian="10pt" style:font-size-complex="10pt"/>
    </style:style>
    <style:style style:name="P138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TableRow139" style:family="table-row">
      <style:table-row-properties style:min-row-height="0.325in" style:use-optimal-row-height="false" fo:keep-together="always"/>
    </style:style>
    <style:style style:name="P1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388in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9" style:family="table-row">
      <style:table-row-properties style:min-row-height="0.2812in" style:use-optimal-row-height="false" fo:keep-together="always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158" style:family="table-row">
      <style:table-row-properties style:min-row-height="0.2791in" style:use-optimal-row-height="false" fo:keep-together="always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062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2868in" style:use-optimal-row-height="false" fo:keep-together="always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4888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838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line-height="0.1666in" fo:text-indent="0.0819in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083in" fo:text-indent="0.0819in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0.2083in" fo:margin-left="0.325in" fo:text-indent="-0.2416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6in" style:use-optimal-row-height="false" fo:keep-together="always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8743in" style:use-optimal-row-height="false" fo:keep-together="always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1243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805in" fo:margin-left="0.75in" fo:text-indent="-0.75in">
        <style:tab-stops/>
      </style:paragraph-properties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293" style:parent-style-name="預設段落字型" style:family="text">
      <style:text-properties style:font-name-asian="標楷體" fo:font-size="9pt" style:font-size-asian="9pt" style:font-size-complex="9pt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P300" style:parent-style-name="內文" style:family="paragraph">
      <style:paragraph-properties fo:text-align="center" fo:margin-top="0.25in" fo:line-height="0.0138in" fo:text-indent="0.291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margin-top="0.25in" fo:line-height="0.25in" fo:text-indent="0.2916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大學　研究計畫人員　離職會辦單</text:p>
      <text:p text:style-name="P2"><text:span text:style-name="T3">（適用於專任助理、專案助理）</text:span></text:p>
      <text:p text:style-name="P4"><text:span text:style-name="T5"><text:s text:c="55"/></text:span><text:span text:style-name="T6">1</text:span><text:span text:style-name="T7">1</text:span><text:span text:style-name="T8">3.06</text:span><text:span text:style-name="T9">.</text:span><text:span text:style-name="T10">0</text:span><text:span text:style-name="T11">3</text:span><text:span text:style-name="T12">修改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服務單</text:span><text:span text:style-name="T28">位</text:span></text:p>
          </table:table-cell>
          <table:covered-table-cell/>
          <table:covered-table-cell/>
          <table:table-cell table:style-name="TableCell29">
            <text:p text:style-name="P30"><text:span text:style-name="T31">姓<text:s/></text:span><text:span text:style-name="T32"><text:s text:c="5"/></text:span><text:span text:style-name="T33">名</text:span></text:p>
          </table:table-cell>
          <table:table-cell table:style-name="TableCell34" table:number-columns-spanned="3">
            <text:p text:style-name="P35"><text:span text:style-name="T36">職</text:span><text:span text:style-name="T37"><text:s text:c="3"/></text:span><text:span text:style-name="T38"><text:s/></text:span><text:span text:style-name="T39"><text:s text:c="2"/></text:span><text:span text:style-name="T40">稱</text:span></text:p>
          </table:table-cell>
          <table:covered-table-cell/>
          <table:covered-table-cell/>
          <table:table-cell table:style-name="TableCell41">
            <text:p text:style-name="P42">員工編號</text:p>
          </table:table-cell>
          <table:table-cell table:style-name="TableCell43" table:number-columns-spanned="2">
            <text:p text:style-name="P44"><text:span text:style-name="T45"></text:span><text:span text:style-name="T46">聯絡電話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  <text:p text:style-name="P52"><text:span text:style-name="T53">(本人親自簽名)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5">
            <text:p text:style-name="P62">用</text:p>
            <text:p text:style-name="P63">人</text:p>
            <text:p text:style-name="P64">單</text:p>
            <text:p text:style-name="P65">位</text:p>
          </table:table-cell>
          <table:table-cell table:style-name="TableCell66" table:number-columns-spanned="9">
            <text:p text:style-name="P67"><text:span text:style-name="T68">該員離職生效日確實為 <text:s text:c="9"/>年 <text:s text:c="9"/>月 <text:s text:c="9"/></text:span><text:span text:style-name="T69">日</text:span></text:p>
            <text:p text:style-name="P70">（※自生效日起不再支薪，如有更改請主管於更改處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9">
            <text:p text:style-name="P74">離職原因：□自請離職<text:s/>□契約期滿<text:s text:c="2"/>□其他，原因：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<text:span text:style-name="T79">計畫主持人簽章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（請加註簽章日期）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計畫執行單位主管簽章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（請加註簽章日期）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9">
            <text:p text:style-name="P91"><text:span text:style-name="T92">註：離職人員經管財物、承辦業務需辦妥移交後，並</text:span><text:span text:style-name="T93">經主管確認簽章後，方可開始申辦以下離職手續</text:span><text:span text:style-name="T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承 辦 單 位</text:p>
            <text:p text:style-name="P98">(承辦人)</text:p>
          </table:table-cell>
          <table:covered-table-cell/>
          <table:table-cell table:style-name="TableCell99" table:number-columns-spanned="4">
            <text:p text:style-name="P100">申 <text:s/>辦<text:s/><text:s/>事<text:s/><text:s/>項</text:p>
            <text:p text:style-name="P101"><text:span text:style-name="T102">(完成項目請承辦人打勾)</text:span>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承辦人簽章</text:p>
            <text:p text:style-name="P105">（請加註簽章日期）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研究發展處</text:p>
            <text:p text:style-name="P109">林玉清（#8401）</text:p>
            <text:p text:style-name="P110"><text:span text:style-name="T111">陳志明</text:span><text:span text:style-name="T112">（</text:span><text:span text:style-name="T113">#8421</text:span><text:span text:style-name="T114">）</text:span></text:p>
          </table:table-cell>
          <table:covered-table-cell/>
          <table:table-cell table:style-name="TableCell115" table:number-columns-spanned="4">
            <text:p text:style-name="P116"><text:span text:style-name="T117">＊知會研究計畫人員離職</text:span>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總</text:p>
            <text:p text:style-name="P123">務</text:p>
            <text:p text:style-name="P124">處</text:p>
          </table:table-cell>
          <table:table-cell table:style-name="TableCell125">
            <text:p text:style-name="P126">保管組</text:p>
            <text:p text:style-name="P127"><text:span text:style-name="T128">洪慧珍</text:span><text:span text:style-name="T129">（</text:span><text:span text:style-name="T130">#86</text:span><text:span text:style-name="T131">7</text:span><text:span text:style-name="T132">3</text:span><text:span text:style-name="T133">）</text:span></text:p>
          </table:table-cell>
          <table:table-cell table:style-name="TableCell134" table:number-columns-spanned="4">
            <text:p text:style-name="P135">□繳回借用物品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保管組</text:p>
            <text:p text:style-name="P143">鄭宥萓（#8672）</text:p>
          </table:table-cell>
          <table:table-cell table:style-name="TableCell144" table:number-columns-spanned="4">
            <text:p text:style-name="P145">□查詢無經管財物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（未開放校務行政系統者本欄免會）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文書組</text:p>
            <text:p text:style-name="P153">許美娟（#8610）</text:p>
          </table:table-cell>
          <table:table-cell table:style-name="TableCell154" table:number-columns-spanned="4">
            <text:p text:style-name="P155">□檔案歸還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（未開放校務行政系統者本欄免會）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中控室</text:p>
            <text:p text:style-name="P162">楊博安（#8630）</text:p>
          </table:table-cell>
          <table:table-cell table:style-name="TableCell163" table:number-columns-spanned="4">
            <text:p text:style-name="P164">□教職員工證收回(含眷屬證)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圖資</text:p>
            <text:p text:style-name="P170">館</text:p>
          </table:table-cell>
          <table:table-cell table:style-name="TableCell171">
            <text:p text:style-name="P172">典藏閱覽組</text:p>
            <text:p text:style-name="P173"><text:span text:style-name="T174">郭清利</text:span><text:span text:style-name="T175">（</text:span><text:span text:style-name="T176">#8721</text:span><text:span text:style-name="T177">）</text:span></text:p>
          </table:table-cell>
          <table:table-cell table:style-name="TableCell178" table:number-columns-spanned="4">
            <text:p text:style-name="P179">□繳回借用書籍</text:p>
            <text:p text:style-name="P180">□結清罰款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網路通訊組</text:p>
            <text:p text:style-name="P187">林順德（#8743）</text:p>
          </table:table-cell>
          <table:table-cell table:style-name="TableCell188" table:number-columns-spanned="4">
            <text:p text:style-name="P189">□辦理電子郵件帳號註銷</text:p>
            <text:p text:style-name="P190"><text:span text:style-name="T191">（</text:span><text:span text:style-name="T192">e-mail</text:span><text:span text:style-name="T193">帳號</text:span><text:span text:style-name="T194"><text:s text:c="11"/>@nuk.edu.tw</text:span><text:span text:style-name="T195">）</text:span>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主 <text:s/>計 <text:s/>室</text:span></text:p>
          </table:table-cell>
          <table:covered-table-cell/>
          <table:table-cell table:style-name="TableCell202" table:number-columns-spanned="4">
            <text:p text:style-name="P203"><text:span text:style-name="T204">□借支歸還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人事室</text:p>
          </table:table-cell>
          <table:table-cell table:style-name="TableCell210">
            <text:p text:style-name="P211">鄭恩存</text:p>
            <text:p text:style-name="P212"><text:span text:style-name="T213">（</text:span><text:span text:style-name="T214">#880</text:span><text:span text:style-name="T215">4</text:span><text:span text:style-name="T216">）</text:span></text:p>
          </table:table-cell>
          <table:table-cell table:style-name="TableCell217" table:number-columns-spanned="7">
            <text:p text:style-name="P218"><text:span text:style-name="T219">離職證明書：一、□不申請離職證明書：本人親自簽名：</text:span><text:span text:style-name="T220"><text:s text:c="8"/>　 <text:s text:c="4"/></text:span></text:p>
            <text:p text:style-name="P221">二、□申請離職證明書（請檢附完整聘期資料）</text:p>
            <text:p text:style-name="P222"><text:bookmark-start text:name="OLE_LINK1"/><text:span text:style-name="T223">1.</text:span><text:span text:style-name="T224">□親自領取，聯絡電話：</text:span><text:span text:style-name="T225">　 <text:s text:c="8"/></text:span><text:span text:style-name="T226"><text:s text:c="4"/></text:span><text:span text:style-name="T227"><text:s text:c="3"/></text:span></text:p>
            <text:p text:style-name="P228"><text:span text:style-name="T229">2.</text:span><text:span text:style-name="T230">□</text:span><text:span text:style-name="T231">索取電子檔，寄</text:span><text:span text:style-name="T232">至：</text:span><text:span text:style-name="T233">　 <text:s text:c="3"/></text:span><text:span text:style-name="T234"><text:s text:c="9"/></text:span><text:span text:style-name="T235"><text:s text:c="2"/></text:span><text:span text:style-name="T236">@<text:s/></text:span><text:span text:style-name="T237"><text:s/></text:span><text:span text:style-name="T238"><text:s text:c="8"/></text:span><text:span text:style-name="T239"><text:s text:c="4"/></text:span></text:p>
            <text:p text:style-name="P240"><text:span text:style-name="T241">3</text:span><text:span text:style-name="T242">.</text:span><text:span text:style-name="T243">□</text:span><text:span text:style-name="T244">索取紙本(</text:span><text:span text:style-name="T245">※請附回郵信封，</text:span><text:span text:style-name="T246">郵資</text:span><text:span text:style-name="T247">28元</text:span><text:span text:style-name="T248">，信封依郵局公告</text:span><text:span text:style-name="T249">信封書寫範例</text:span><text:span text:style-name="T250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  <text:p text:style-name="P253"/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何若菱</text:p>
            <text:p text:style-name="P259">(#8803)</text:p>
          </table:table-cell>
          <table:table-cell table:style-name="TableCell260" table:number-columns-spanned="3">
            <text:p text:style-name="P261"/>
            <text:p text:style-name="P262">□辦理勞保、健保（眷保）轉出</text:p>
            <text:p text:style-name="P263">（繳交身分證正反面影本一份）</text:p>
          </table:table-cell>
          <table:covered-table-cell/>
          <table:covered-table-cell/>
          <table:table-cell table:style-name="TableCell264" table:number-columns-spanned="4">
            <text:p text:style-name="內文"><text:span text:style-name="T265">勞保、健保扣繳至</text:span><text:span text:style-name="T266"><text:s text:c="4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止</text:span>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吳雅婷</text:p>
            <text:p text:style-name="P278"><text:span text:style-name="T279">（</text:span><text:span text:style-name="T280">#880</text:span><text:span text:style-name="T281">8</text:span><text:span text:style-name="T282">）</text:span></text:p>
          </table:table-cell>
          <table:table-cell table:style-name="TableCell283" table:number-columns-spanned="7">
            <text:p text:style-name="P284">□繳交計畫專任人員聘僱申請單</text:p>
            <text:p text:style-name="P285">□繳交離職會辦單</text:p>
            <text:p text:style-name="內文"><text:span text:style-name="T286">□辦理高大專案助理系統帳號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10">
            <text:p text:style-name="P291"><text:span text:style-name="T292"><text:s/></text:span><text:span text:style-name="T293">備註：</text:span><text:span text:style-name="T294">1.</text:span><text:span text:style-name="T295">本表最後繳交至人事室時，請確認各單位均已核章。</text:span><text:span text:style-name="T296">2.</text:span><text:span text:style-name="T297">應於離職生效日前依規定辦妥離職手續，以免影響</text:span><text:span text:style-name="T298">勞保及健保等相關權益</text:span><text:span text:style-name="T2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　　　　　　　　　　　　　　　　　　　</text:p>
      <text:p text:style-name="P301"><text:span text:style-name="T302">　　</text:span><text:span text:style-name="T303">　　　　　　　　　　　　</text:span><text:span text:style-name="T304">　　　</text:span><text:span text:style-name="T305">人事</text:span><text:span text:style-name="T306">室</text:span><text:span text:style-name="T307">主任簽章</text:span><text:span text:style-name="T308">＿＿</text:span><text:span text:style-name="T309">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4-06-03T06:29:00Z</meta:creation-date>
    <dc:date>2024-06-03T06:29:00Z</dc:date>
    <meta:print-date>2023-11-02T08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