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3694in"/>
    </style:style>
    <style:style style:name="TableColumn6" style:family="table-column">
      <style:table-column-properties style:column-width="5.3798in"/>
    </style:style>
    <style:style style:name="Table4" style:family="table">
      <style:table-properties style:width="6.7493in" fo:margin-left="0in" table:align="center"/>
    </style:style>
    <style:style style:name="TableRow7" style:family="table-row">
      <style:table-row-properties style:min-row-height="0.215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2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 fo:margin-left="0.6229in" fo:text-indent="-0.62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284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 fo:margin-left="0.355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355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355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06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 fo:margin-left="0.6229in" fo:text-indent="-0.62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122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 fo:margin-left="0.6229in" fo:text-indent="-0.62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231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 fo:margin-left="0.6229in" fo:text-indent="-0.62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2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text-align="justify" fo:line-height="0.2222in" fo:margin-left="0.2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2222in" fo:margin-left="0.2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line-height="0.2222in" fo:margin-left="0.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line-height="0.2222in" fo:margin-left="0.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2" style:family="paragraph">
      <style:paragraph-properties fo:text-align="justify" fo:line-height="0.2222in" fo:margin-left="0.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222in" fo:margin-left="0.2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25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16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33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760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left="0.760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2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 fo:margin-left="0.760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top="0.25in" fo:margin-bottom="0.25in" fo:line-height="0.2777in"/>
    </style:style>
    <style:style style:name="T8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margin-top="0.25in" fo:margin-bottom="0.25in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新進人員須知（專案教師）</text:p>
      <text:p text:style-name="P2">一、誠摯歡迎您加入高雄大學大家庭，成為高大人！</text:p>
      <text:p text:style-name="P3">二、為利您儘速瞭解本校各組室業務、設施設備概況及個人權益事項，臚列重要事項如下，請詳細閱讀後簽名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到地點</text:p>
          </table:table-cell>
          <table:table-cell table:style-name="TableCell10">
            <text:p text:style-name="P11">高雄市楠梓區高雄大學路700號，行政大樓南棟3樓人事室。</text:p>
          </table:table-cell>
        </table:table-row>
        <table:table-row table:style-name="TableRow12">
          <table:table-cell table:style-name="TableCell13">
            <text:p text:style-name="P14">報到時間</text:p>
          </table:table-cell>
          <table:table-cell table:style-name="TableCell15">
            <text:p text:style-name="P16">收到到職通知函後至起聘日前（原則2月1日或8月1日）。</text:p>
          </table:table-cell>
        </table:table-row>
        <table:table-row table:style-name="TableRow17">
          <table:table-cell table:style-name="TableCell18">
            <text:p text:style-name="P19">填寫表件</text:p>
          </table:table-cell>
          <table:table-cell table:style-name="TableCell20">
            <text:p text:style-name="P21">詳如附件『專案』教師<text:s/>到職會辦單。</text:p>
          </table:table-cell>
        </table:table-row>
        <table:table-row table:style-name="TableRow22">
          <table:table-cell table:style-name="TableCell23">
            <text:p text:style-name="P24">請假</text:p>
          </table:table-cell>
          <table:table-cell table:style-name="TableCell25">
            <text:p text:style-name="P26">一、請假天數簡明表及相關規定。(比照專任教師)</text:p>
            <text:p text:style-name="P27">　　（請逕至人事室網站＞法令規章＞(02)教師法規＞差假、休假研究、進修，查閱「國立高雄大學教師、公務人員與行政人員差假規定一覽表」及「教師請假規則」）</text:p>
            <text:p text:style-name="P28">二、差勤系統(請逕至本校校務行政系統＞人事差勤管理系統＞差假作業)請先詳閱操作說明。</text:p>
          </table:table-cell>
        </table:table-row>
        <table:table-row table:style-name="TableRow29">
          <table:table-cell table:style-name="TableCell30">
            <text:p text:style-name="P31">兼職、兼課</text:p>
          </table:table-cell>
          <table:table-cell table:style-name="TableCell32">
            <text:p text:style-name="P33">專案助理教授及專案講師不得在校外兼課或兼職，但其他職級之專案教師得經本校同意後辦理。</text:p>
          </table:table-cell>
        </table:table-row>
        <table:table-row table:style-name="TableRow34">
          <table:table-cell table:style-name="TableCell35">
            <text:p text:style-name="P36">敘薪</text:p>
          </table:table-cell>
          <table:table-cell table:style-name="TableCell37">
            <text:p text:style-name="P38">專案教師比照教師待遇條例、教師聯前年資採敘辦法辦理敘薪及提敘。</text:p>
          </table:table-cell>
        </table:table-row>
        <table:table-row table:style-name="TableRow39">
          <table:table-cell table:style-name="TableCell40">
            <text:p text:style-name="P41">升等</text:p>
          </table:table-cell>
          <table:table-cell table:style-name="TableCell42">
            <text:p text:style-name="P43">專案教師升等比照本校教師升等辦法辦理。</text:p>
          </table:table-cell>
        </table:table-row>
        <table:table-row table:style-name="TableRow44">
          <table:table-cell table:style-name="TableCell45">
            <text:p text:style-name="P46">健康福祉</text:p>
          </table:table-cell>
          <table:table-cell table:style-name="TableCell47">
            <text:list text:style-name="LFO1" text:continue-numbering="true">
              <text:list-item>
                <text:p text:style-name="P48">報到時繳交體格檢查報告正本，有疑問請洽學務處衛保組。</text:p>
              </text:list-item>
              <text:list-item>
                <text:p text:style-name="P49">在職服務期間，為使以健康身心投入工作，本校提供下列服務</text:p>
              </text:list-item>
            </text:list>
            <text:list text:style-name="LFO2" text:continue-numbering="true">
              <text:list-item>
                <text:p text:style-name="P50">員工協助方案：詳細內容請洽人事室。</text:p>
              </text:list-item>
              <text:list-item>
                <text:p text:style-name="P51">教職員工社團設立實施要點：詳細內容請洽人事室。</text:p>
              </text:list-item>
              <text:list-item>
                <text:p text:style-name="P52">執行職務遭受不法侵害預防管理計畫：詳細內容請洽學務處。</text:p>
              </text:list-item>
            </text:list>
            <text:list text:style-name="LFO1" text:continue-numbering="true">
              <text:list-item>
                <text:p text:style-name="P53">其他勞保給付、團體保險、文康活動及各類特約商店等，請至人事室網站＞福利專區，查閱相關資訊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教職員證</text:span></text:p>
          </table:table-cell>
          <table:table-cell table:style-name="TableCell58">
            <text:p text:style-name="P59">身分識別外，具門禁及iPASS功能。有疑問請洽總務處事務組。</text:p>
          </table:table-cell>
        </table:table-row>
        <table:table-row table:style-name="TableRow60">
          <table:table-cell table:style-name="TableCell61">
            <text:p text:style-name="P62">職務宿舍</text:p>
          </table:table-cell>
          <table:table-cell table:style-name="TableCell63">
            <text:p text:style-name="P64"><text:span text:style-name="T65">有住宿需求可向總務處保管組申請。</text:span></text:p>
          </table:table-cell>
        </table:table-row>
        <table:table-row table:style-name="TableRow66">
          <table:table-cell table:style-name="TableCell67">
            <text:p text:style-name="P68">汽機車通行證</text:p>
          </table:table-cell>
          <table:table-cell table:style-name="TableCell69">
            <text:p text:style-name="P70">有停車需求可向總務處事務組申請。</text:p>
          </table:table-cell>
        </table:table-row>
        <table:table-row table:style-name="TableRow71">
          <table:table-cell table:style-name="TableCell72">
            <text:p text:style-name="P73">圖書館借閱證</text:p>
          </table:table-cell>
          <table:table-cell table:style-name="TableCell74">
            <text:p text:style-name="P75">教職員證即為圖書館借閱證。</text:p>
          </table:table-cell>
        </table:table-row>
        <table:table-row table:style-name="TableRow76">
          <table:table-cell table:style-name="TableCell77" table:number-columns-spanned="2">
            <text:p text:style-name="P78">其他未盡事宜，悉依相關規定辦理；另遇有法令修正，依修正後規定辦理。</text:p>
          </table:table-cell>
          <table:covered-table-cell/>
        </table:table-row>
      </table:table>
      <text:p text:style-name="P79"><text:span text:style-name="T80">※</text:span><text:span text:style-name="T81">我已詳細閱讀並了解本須知內容。</text:span></text:p>
      <text:p text:style-name="P82"><text:span text:style-name="T83">簽名處</text:span><text:span text:style-name="T84">　　　　　　　</text:span><text:span text:style-name="T85">　　　　　　日期（年</text:span><text:span text:style-name="T86">/</text:span><text:span text:style-name="T87">月</text:span><text:span text:style-name="T88">/</text:span><text:span text:style-name="T89">日）</text:span><text:span text:style-name="T90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3-03-08T02:08:00Z</meta:creation-date>
    <dc:date>2023-03-08T02:08:00Z</dc:date>
    <meta:print-date>2020-12-08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