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end" fo:line-heigh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0.4798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1555in" style:use-optimal-column-width="false"/>
    </style:style>
    <style:style style:name="Table28" style:family="table">
      <style:table-properties style:width="7.5736in" style:rel-width="100.72%" fo:margin-left="0in" table:align="left"/>
    </style:style>
    <style:style style:name="TableRow38" style:family="table-row">
      <style:table-row-properties style:min-row-height="0.2138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74" style:family="table-row">
      <style:table-row-properties style:min-row-height="0.411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1701in" fo:text-indent="-0.170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97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222in" fo:text-indent="0.3333in"/>
      <style:text-properties style:font-name="標楷體" style:font-name-asian="標楷體"/>
    </style:style>
    <style:style style:name="TableRow94" style:family="table-row">
      <style:table-row-properties style:min-row-height="0.3305in" style:use-optimal-row-height="false" fo:keep-together="always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416in" style:use-optimal-row-height="false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484in"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2" style:family="table-row">
      <style:table-row-properties style:min-row-height="0.2284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3645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0.418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50" style:family="table-row">
      <style:table-row-properties style:min-row-height="0.3243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3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P154" style:parent-style-name="內文" style:family="paragraph">
      <style:paragraph-properties fo:text-align="center" fo:line-height="0.3888in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T16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  <style:style style:name="T1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1798in" style:use-optimal-row-height="false" fo:keep-together="always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881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1909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2451in" style:use-optimal-row-height="false" fo:keep-together="always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409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916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687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1.022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line-height="0.1666in" fo:text-indent="0.0694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1666in" fo:text-indent="0.0694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1666in" fo:text-indent="0.9986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375in" style:use-optimal-row-height="false" fo:keep-together="always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388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159in" style:use-optimal-row-height="false" fo:keep-together="always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3548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805in" fo:margin-left="0.8333in" fo:text-indent="-0.8333in">
        <style:tab-stops/>
      </style:paragraph-properties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fo:line-height="0.1805in" fo:margin-left="0.8333in" fo:text-indent="-0.8333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margin-top="0.25in" fo:line-height="0.0138in" fo:text-indent="2.6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margin-top="0.25in" fo:line-height="0.1666in" fo:text-indent="2.62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離職</text:span><text:span text:style-name="T7">會辦單</text:span></text:p>
      <text:p text:style-name="P8"><text:bookmark-start text:name="OLE_LINK2"/><text:span text:style-name="T9">（適用於</text:span><text:span text:style-name="T10">校聘工作人員</text:span><text:span text:style-name="T11">、</text:span><text:span text:style-name="T12">行政佐理</text:span><text:span text:style-name="T13">、</text:span><text:span text:style-name="T14">校安人力</text:span><text:bookmark-end text:name="OLE_LINK2"/><text:span text:style-name="T15">、</text:span><text:span text:style-name="T16">職務代理人</text:span><text:span text:style-name="T17">）</text:span></text:p>
      <text:p text:style-name="P18"><text:span text:style-name="T19"><text:s text:c="55"/></text:span><text:span text:style-name="T20">11</text:span><text:span text:style-name="T21">2</text:span><text:span text:style-name="T22">.</text:span><text:span text:style-name="T23">0</text:span><text:span text:style-name="T24">5</text:span><text:span text:style-name="T25">.2</text:span><text:span text:style-name="T26">9</text:span><text:span text:style-name="T27">修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服務單</text:span><text:span text:style-name="T42">位</text:span></text:p>
          </table:table-cell>
          <table:covered-table-cell/>
          <table:table-cell table:style-name="TableCell43">
            <text:p text:style-name="P44"><text:span text:style-name="T45">姓<text:s/></text:span><text:span text:style-name="T46"><text:s text:c="5"/></text:span><text:span text:style-name="T47">名</text:span></text:p>
          </table:table-cell>
          <table:table-cell table:style-name="TableCell48" table:number-columns-spanned="3">
            <text:p text:style-name="P49"><text:span text:style-name="T50">職</text:span><text:span text:style-name="T51"><text:s/></text:span><text:span text:style-name="T52"><text:s/></text:span><text:span text:style-name="T53"><text:s text:c="2"/></text:span><text:span text:style-name="T54">稱</text:span></text:p>
          </table:table-cell>
          <table:covered-table-cell/>
          <table:covered-table-cell/>
          <table:table-cell table:style-name="TableCell55">
            <text:p text:style-name="P56"><text:span text:style-name="T57">員工編號</text:span></text:p>
          </table:table-cell>
          <table:table-cell table:style-name="TableCell58" table:number-columns-spanned="2">
            <text:p text:style-name="P59"><text:span text:style-name="T60"></text:span><text:span text:style-name="T61">聯絡電話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  <text:p text:style-name="P67"><text:span text:style-name="T68">(本人親自簽名)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內文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請填寫個人未休畢之特休假及加班補休</text:p>
            <text:p text:style-name="P77">（請自行結算至離職生效日）</text:p>
          </table:table-cell>
          <table:covered-table-cell/>
          <table:covered-table-cell/>
          <table:table-cell table:style-name="TableCell78" table:number-columns-spanned="6">
            <text:p text:style-name="P79">本年特休_____日，未休畢之特休假＿＿日＿＿時</text:p>
            <text:p text:style-name="P80"><text:span text:style-name="T81">未休畢之加班補休＿＿日＿＿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用</text:p>
            <text:p text:style-name="P85">人</text:p>
            <text:p text:style-name="P86">單</text:p>
            <text:p text:style-name="P87"><text:span text:style-name="T88">位</text:span></text:p>
          </table:table-cell>
          <table:table-cell table:style-name="TableCell89" table:number-columns-spanned="8">
            <text:p text:style-name="P90"><text:span text:style-name="T91">該員離職生效日確實為 <text:s text:c="9"/>年 <text:s text:c="9"/>月 <text:s text:c="9"/></text:span><text:span text:style-name="T92">日</text:span></text:p>
            <text:p text:style-name="P93">（※自生效日起不再支薪，如有更改請主管於更改處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離職原因：□自請離職。□代理期滿。□其他，原因：＿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主管簽章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（請加註簽章日期）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一級單位主管簽章</text:p>
            <text:p text:style-name="P108"><text:span text:style-name="T109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（請加註簽章日期）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<text:span text:style-name="T116">註：離職人員經管財物、承辦業務需辦妥移交後，並</text:span><text:span text:style-name="T117">經主管確認簽章後，方可開始申辦以下離職手續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承 辦 單 位</text:p>
            <text:p text:style-name="P122"><text:span text:style-name="T123">(承辦人)</text:span></text:p>
          </table:table-cell>
          <table:covered-table-cell/>
          <table:table-cell table:style-name="TableCell124" table:number-columns-spanned="3">
            <text:p text:style-name="P125">申 <text:s/>辦<text:s/><text:s/>事<text:s/><text:s/>項</text:p>
            <text:p text:style-name="P126"><text:span text:style-name="T127">(完成項目請承辦人打勾)</text:span></text:p>
          </table:table-cell>
          <table:covered-table-cell/>
          <table:covered-table-cell/>
          <table:table-cell table:style-name="TableCell128" table:number-columns-spanned="4">
            <text:p text:style-name="P129"><text:span text:style-name="T130">承辦人簽章</text:span></text:p>
            <text:p text:style-name="P131">（請加註簽章日期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人事室</text:p>
          </table:table-cell>
          <table:table-cell table:style-name="TableCell135">
            <text:p text:style-name="P136">黃鈺棻（#8809）</text:p>
          </table:table-cell>
          <table:table-cell table:style-name="TableCell137" table:number-columns-spanned="3">
            <text:p text:style-name="P138"><text:span text:style-name="T139">□</text:span><text:span text:style-name="T140">確認未休畢之特休假＿＿日＿＿時</text:span><text:span text:style-name="T141"><text:line-break/></text:span><text:span text:style-name="T142">□</text:span><text:span text:style-name="T143">確認未休畢之加班補休＿＿日＿＿時</text:span><text:span text:style-name="T144"><text:line-break/></text:span><text:span text:style-name="T145">□</text:span><text:span text:style-name="T146">應發給</text:span><text:span text:style-name="T147">薪資＄＿＿＿＿＿</text:span>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5">
            <text:p text:style-name="P152">總</text:p>
            <text:p text:style-name="P153">務</text:p>
            <text:p text:style-name="P154"><text:span text:style-name="T155">處</text:span></text:p>
          </table:table-cell>
          <table:table-cell table:style-name="TableCell156">
            <text:p text:style-name="P157">出納組</text:p>
            <text:p text:style-name="P158">鄭雅文（#8654）</text:p>
          </table:table-cell>
          <table:table-cell table:style-name="TableCell159" table:number-columns-spanned="3">
            <text:p text:style-name="P160"><text:span text:style-name="T161">□追扣還薪資</text:span><text:span text:style-name="T162"><text:line-break/></text:span><text:span text:style-name="T163">（</text:span><text:span text:style-name="T164">薪資</text:span><text:span text:style-name="T165">支領</text:span><text:span text:style-name="T166">至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止）</text:span>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保管組</text:p>
            <text:p text:style-name="P179"><text:span text:style-name="T180">鄭宥萓</text:span><text:span text:style-name="T181">（</text:span><text:span text:style-name="T182">#8672</text:span><text:span text:style-name="T183">）</text:span></text:p>
          </table:table-cell>
          <table:table-cell table:style-name="TableCell184" table:number-columns-spanned="3">
            <text:p text:style-name="P185">□查詢無經管財物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保管組</text:p>
            <text:p text:style-name="P192">洪慧珍（#8673）</text:p>
          </table:table-cell>
          <table:table-cell table:style-name="TableCell193" table:number-columns-spanned="3">
            <text:p text:style-name="P194">□繳回借用物品　□未借用職務宿舍</text:p>
            <text:p text:style-name="P195">□職務宿舍已完成退宿點交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文書組</text:p>
            <text:p text:style-name="P202">許美娟（#8610）</text:p>
          </table:table-cell>
          <table:table-cell table:style-name="TableCell203" table:number-columns-spanned="3">
            <text:p text:style-name="P204">□檔案歸還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中控室</text:p>
            <text:p text:style-name="P211">楊博安（#8630）</text:p>
          </table:table-cell>
          <table:table-cell table:style-name="TableCell212" table:number-columns-spanned="3">
            <text:p text:style-name="P213">□教職員工證收回(含眷屬證)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圖資</text:p>
            <text:p text:style-name="P219">館</text:p>
          </table:table-cell>
          <table:table-cell table:style-name="TableCell220">
            <text:p text:style-name="P221">典藏閱覽組</text:p>
            <text:p text:style-name="P222"><text:span text:style-name="T223">郭清利</text:span><text:span text:style-name="T224">（</text:span><text:span text:style-name="T225">#8721</text:span><text:span text:style-name="T226">）</text:span></text:p>
          </table:table-cell>
          <table:table-cell table:style-name="TableCell227" table:number-columns-spanned="3">
            <text:p text:style-name="P228">□繳回借用書籍</text:p>
            <text:p text:style-name="P229">□結清罰款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網路通訊組</text:p>
            <text:p text:style-name="P236">林順德（#8743）</text:p>
          </table:table-cell>
          <table:table-cell table:style-name="TableCell237" table:number-columns-spanned="3">
            <text:p text:style-name="P238">□辦理電子郵件帳號註銷</text:p>
            <text:p text:style-name="P239"><text:span text:style-name="T240">（</text:span><text:span text:style-name="T241">e-mail</text:span><text:span text:style-name="T242">帳號</text:span><text:span text:style-name="T243"><text:s text:c="6"/></text:span><text:span text:style-name="T244"><text:s text:c="3"/></text:span><text:span text:style-name="T245"><text:s text:c="5"/>@nuk.edu.tw</text:span><text:span text:style-name="T246">）</text:span></text:p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主</text:span><text:span text:style-name="T253"><text:s text:c="2"/></text:span><text:span text:style-name="T254">計</text:span><text:span text:style-name="T255"><text:s text:c="2"/></text:span><text:span text:style-name="T256">室</text:span></text:p>
          </table:table-cell>
          <table:covered-table-cell/>
          <table:table-cell table:style-name="TableCell257" table:number-columns-spanned="3">
            <text:p text:style-name="P258"><text:span text:style-name="T259">□借支歸還</text:span></text:p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人事室</text:p>
          </table:table-cell>
          <table:table-cell table:style-name="TableCell265">
            <text:p text:style-name="P266">鄭恩存（#8804）</text:p>
          </table:table-cell>
          <table:table-cell table:style-name="TableCell267" table:number-columns-spanned="6">
            <text:p text:style-name="P268">離職證明書：</text:p>
            <text:p text:style-name="P269"><text:span text:style-name="T270">一、□不申請離職證明書　　本人親自簽名：</text:span><text:span text:style-name="T271"><text:s text:c="13"/></text:span></text:p>
            <text:p text:style-name="P272">二、□申請離職證明書：<text:bookmark-start text:name="OLE_LINK1"/></text:p>
            <text:p text:style-name="P273"><text:span text:style-name="T274">1.</text:span><text:span text:style-name="T275">□親自領取，聯絡電話：</text:span><text:span text:style-name="T276">　 <text:s text:c="11"/></text:span></text:p>
            <text:p text:style-name="P277"><text:span text:style-name="T278">2.</text:span><text:span text:style-name="T279">□請郵寄至：收件者：</text:span><text:span text:style-name="T280"><text:s/>　 <text:s text:c="12"/></text:span><text:span text:style-name="T281"><text:s/>聯絡電話：</text:span><text:span text:style-name="T282">　 <text:s text:c="10"/></text:span></text:p>
            <text:p text:style-name="P283"><text:span text:style-name="T284">地址：□□□-□</text:span><text:span text:style-name="T285">□</text:span><text:span text:style-name="T286">□</text:span><text:span text:style-name="T287"><text:s text:c="23"/>　　</text:span><text:span text:style-name="T288"><text:s/></text:span><text:span text:style-name="T289"><text:s text:c="5"/></text:span><text:span text:style-name="T290">　　</text:span><text:bookmark-end text:name="OLE_LINK1"/><text:span text:style-name="T291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何若菱（#8803）</text:p>
          </table:table-cell>
          <table:table-cell table:style-name="TableCell299" table:number-columns-spanned="2">
            <text:p text:style-name="P300">□辦理勞保、健保（眷保）轉出</text:p>
            <text:p text:style-name="P301">（繳交身分證正反面影本一份）</text:p>
          </table:table-cell>
          <table:covered-table-cell/>
          <table:table-cell table:style-name="TableCell302" table:number-columns-spanned="4">
            <text:p text:style-name="P303"><text:span text:style-name="T304">勞保、健保扣繳至</text:span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止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吳雅婷（#8808）</text:p>
          </table:table-cell>
          <table:table-cell table:style-name="TableCell317" table:number-columns-spanned="6">
            <text:p text:style-name="P318">□繳交離職會辦單，始完成離職手續　□職章　□辦理高大人事系統帳號註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9">
            <text:p text:style-name="P323">備註：1.本表最後繳交至人事室時，請確認各單位均已核章。</text:p>
            <text:p text:style-name="P324"><text:span text:style-name="T325"><text:s text:c="6"/>2.</text:span><text:span text:style-name="T326">應於離職生效日前依規定辦妥離職手續，以免影響</text:span><text:span text:style-name="T327">勞保及健保等相關權益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<text:span text:style-name="T331"><text:s text:c="9"/></text:span><text:span text:style-name="T332"><text:s text:c="2"/></text:span><text:span text:style-name="T333"><text:s/></text:span><text:span text:style-name="T334"><text:s/></text:span><text:span text:style-name="T335">　</text:span><text:span text:style-name="T336">　</text:span><text:span text:style-name="T337">人</text:span><text:span text:style-name="T338">事室主任簽章</text:span><text:span text:style-name="T339">_</text:span><text:span text:style-name="T3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meta:initial-creator>User</meta:initial-creator>
    <dc:creator>superuser</dc:creator>
    <meta:creation-date>2023-05-30T00:56:00Z</meta:creation-date>
    <dc:date>2023-05-30T00:56:00Z</dc:date>
    <meta:print-date>2014-11-12T0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0" meta:row-count="9" meta:non-whitespace-character-count="1117"/>
  </office:meta>
</office:document-meta>
</file>