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文鼎粗仿" svg:font-family="文鼎粗仿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0" style:num-format="一, 十, 一百(繁), ...">
        <style:list-level-properties text:space-before="0.1416in" text:min-label-width="0.5583in" text:list-level-position-and-space-mode="label-alignment">
          <style:list-level-label-alignment text:label-followed-by="listtab" fo:margin-left="0.7in" fo:text-indent="-0.558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style:style style:name="TableColumn2" style:family="table-column">
      <style:table-column-properties style:column-width="1.7159in"/>
    </style:style>
    <style:style style:name="TableColumn3" style:family="table-column">
      <style:table-column-properties style:column-width="0.3534in"/>
    </style:style>
    <style:style style:name="TableColumn4" style:family="table-column">
      <style:table-column-properties style:column-width="1.3638in"/>
    </style:style>
    <style:style style:name="TableColumn5" style:family="table-column">
      <style:table-column-properties style:column-width="0.6916in"/>
    </style:style>
    <style:style style:name="TableColumn6" style:family="table-column">
      <style:table-column-properties style:column-width="0.1194in"/>
    </style:style>
    <style:style style:name="TableColumn7" style:family="table-column">
      <style:table-column-properties style:column-width="0.2277in"/>
    </style:style>
    <style:style style:name="TableColumn8" style:family="table-column">
      <style:table-column-properties style:column-width="0.6604in"/>
    </style:style>
    <style:style style:name="TableColumn9" style:family="table-column">
      <style:table-column-properties style:column-width="0.018in"/>
    </style:style>
    <style:style style:name="TableColumn10" style:family="table-column">
      <style:table-column-properties style:column-width="1.7243in"/>
    </style:style>
    <style:style style:name="Table1" style:family="table" style:master-page-name="MP0">
      <style:table-properties style:width="6.875in" fo:margin-left="-0.3555in" table:align="left"/>
    </style:style>
    <style:style style:name="TableRow11" style:family="table-row">
      <style:table-row-properties style:min-row-height="0.7444in" fo:keep-together="always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justify"/>
    </style:style>
    <style:style style:name="T14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5" style:parent-style-name="預設段落字型" style:family="text">
      <style:text-properties style:font-name="標楷體" style:font-name-asian="標楷體" style:font-name-complex="新細明體" fo:letter-spacing="0.0277in" fo:font-size="20pt" style:font-size-asian="20pt"/>
    </style:style>
    <style:style style:name="TableCell1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9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22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25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28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ableRow33" style:family="table-row">
      <style:table-row-properties style:min-row-height="0.9in" fo:keep-together="always"/>
    </style:style>
    <style:style style:name="TableCell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9in" fo:keep-together="always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9in" fo:keep-together="always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9in" fo:keep-together="always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letter-spacing="0.0277in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9in" fo:keep-together="always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letter-spacing="0.0277in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9in" fo:keep-together="always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letter-spacing="0.0277in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9in" fo:keep-together="always"/>
    </style:style>
    <style:style style:name="TableCell81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letter-spacing="0.0277in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625in double #000000" style:border-line-width-top="0.0208in 0.0208in 0.0208in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letter-spacing="-0.0097in" fo:font-size="15pt" style:font-size-asian="15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letter-spacing="-0.0097in" fo:font-size="15pt" style:font-size-asian="15pt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8222in" fo:keep-together="always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388in"/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0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0.3625in" fo:keep-together="always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5" style:family="table-row">
      <style:table-row-properties style:min-row-height="0.4888in" fo:keep-together="always"/>
    </style:style>
    <style:style style:name="TableCell11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P120" style:parent-style-name="內文" style:family="paragraph"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國立高雄大學</text:span><text:span text:style-name="T15"><text:s text:c="4"/></text:span></text:p>
          </table:table-cell>
          <table:covered-table-cell/>
          <table:table-cell table:style-name="TableCell16" table:number-columns-spanned="4">
            <text:p text:style-name="P17"><text:span text:style-name="T18">□</text:span><text:span text:style-name="T19">教職員</text:span></text:p>
            <text:p text:style-name="P20"><text:span text:style-name="T21">□</text:span><text:span text:style-name="T22">校聘工作人員</text:span></text:p>
            <text:p text:style-name="P23"><text:span text:style-name="T24">□</text:span><text:span text:style-name="T25">專案人員</text:span></text:p>
            <text:p text:style-name="P26"><text:span text:style-name="T27">□</text:span><text:span text:style-name="T28">計畫</text:span><text:span text:style-name="T29">人員</text:span>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服務證明申請書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姓 <text:s text:c="5"/>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>性別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身分證統一證號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>出生</text:p>
            <text:p text:style-name="P50">年月日</text:p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服務單位</text:span>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職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現敘</text:p>
            <text:p text:style-name="P66">職務列等</text:p>
            <text:p text:style-name="P67">/敘薪範圍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到校日期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離職日期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用 <text:s text:c="5"/>途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份<text:s/>數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申 <text:s/>請 <text:s/>人</text:p>
          </table:table-cell>
          <table:table-cell table:style-name="TableCell92" table:number-columns-spanned="2">
            <text:p text:style-name="P93"><text:span text:style-name="T94">單 位 主 管</text:span></text:p>
          </table:table-cell>
          <table:covered-table-cell/>
          <table:table-cell table:style-name="TableCell95" table:number-columns-spanned="5">
            <text:p text:style-name="P96">人 <text:s/>事 <text:s/>室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校長或授權人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 table:number-rows-spanned="3">
            <text:p text:style-name="P103"/>
          </table:table-cell>
          <table:covered-table-cell/>
          <table:table-cell table:style-name="TableCell104" table:number-columns-spanned="5" table:number-rows-spanned="3">
            <text:p text:style-name="P105"><text:span text:style-name="T106">奉核後，擬依個人資料(如附件)製發，附稿，請核示。</text:span></text:p>
          </table:table-cell>
          <table:covered-table-cell/>
          <table:covered-table-cell/>
          <table:covered-table-cell/>
          <table:covered-table-cell/>
          <table:table-cell table:style-name="TableCell107" table:number-rows-spanned="3">
            <text:p text:style-name="P108"/>
          </table:table-cell>
        </table:table-row>
        <table:table-row table:style-name="TableRow109">
          <table:table-cell table:style-name="TableCell110">
            <text:p text:style-name="P111">申 請 日 期</text:p>
          </table: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文鼎粗仿" svg:font-family="文鼎粗仿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文鼎粗仿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文鼎粗仿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文鼎粗仿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文鼎粗仿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0" style:num-format="一, 十, 一百(繁), ...">
        <style:list-level-properties text:space-before="0.1416in" text:min-label-width="0.5583in" text:list-level-position-and-space-mode="label-alignment">
          <style:list-level-label-alignment text:label-followed-by="listtab" fo:margin-left="0.7in" fo:text-indent="-0.558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451in" fo:margin-left="1.0236in" fo:margin-bottom="0.3937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高雄大學人事室_教職員在職證明申請書(教、公、助)</dc:title>
    <dc:subject/>
    <meta:initial-creator>User</meta:initial-creator>
    <dc:creator>鄭恩存</dc:creator>
    <meta:creation-date>2026-01-26T01:26:00Z</meta:creation-date>
    <dc:date>2026-01-26T01:26:00Z</dc:date>
    <meta:print-date>2004-04-28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