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1.0027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756in" style:use-optimal-column-width="false"/>
    </style:style>
    <style:style style:name="TableColumn34" style:family="table-column">
      <style:table-column-properties style:column-width="0.9743in" style:use-optimal-column-width="false"/>
    </style:style>
    <style:style style:name="TableColumn35" style:family="table-column">
      <style:table-column-properties style:column-width="0.4013in" style:use-optimal-column-width="false"/>
    </style:style>
    <style:style style:name="TableColumn36" style:family="table-column">
      <style:table-column-properties style:column-width="1.1284in" style:use-optimal-column-width="false"/>
    </style:style>
    <style:style style:name="TableColumn37" style:family="table-column">
      <style:table-column-properties style:column-width="1.0041in" style:use-optimal-column-width="false"/>
    </style:style>
    <style:style style:name="TableColumn38" style:family="table-column">
      <style:table-column-properties style:column-width="1.2951in" style:use-optimal-column-width="false"/>
    </style:style>
    <style:style style:name="Table29" style:family="table">
      <style:table-properties style:width="7.5736in" style:rel-width="100.72%" fo:margin-left="0in" table:align="left"/>
    </style:style>
    <style:style style:name="TableRow39" style:family="table-row">
      <style:table-row-properties style:min-row-height="0.213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fo:font-size="14pt" style:font-size-asian="14pt"/>
    </style:style>
    <style:style style:name="P69" style:parent-style-name="內文" style:family="paragraph">
      <style:paragraph-properties fo:text-align="center" fo:line-height="0.1527in"/>
      <style:text-properties fo:font-size="14pt" style:font-size-asian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80" style:family="table-row">
      <style:table-row-properties style:min-row-height="0.310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631in" style:use-optimal-row-height="false" fo:keep-together="always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68in"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3909in" style:use-optimal-row-height="false" fo:keep-together="always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41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428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951in" style:use-optimal-row-height="false" fo:keep-together="always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80" style:family="table-row">
      <style:table-row-properties style:min-row-height="0.3298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202" style:family="table-row">
      <style:table-row-properties style:min-row-height="0.2194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43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425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84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margin-left="0.1986in" fo:text-indent="-0.1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 fo:margin-left="0.1416in" fo:text-indent="-0.14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51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368in" style:use-optimal-row-height="false" fo:keep-together="always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4868in" style:use-optimal-row-height="false" fo:keep-together="always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line-height="0.1388in"/>
    </style:style>
    <style:style style:name="T350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51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fo:line-height="0.2083in" fo:margin-left="0.1409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Row369" style:family="table-row">
      <style:table-row-properties style:min-row-height="0.1965in" style:use-optimal-row-height="false" fo:keep-together="always"/>
    </style:style>
    <style:style style:name="P37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/>
    </style:style>
    <style:style style:name="TableRow387" style:family="table-row">
      <style:table-row-properties style:min-row-height="0.1243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line-height="0.2777in" fo:text-indent="4.4722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text:s/></text:span><text:span text:style-name="T3">教</text:span><text:span text:style-name="T4">職員</text:span><text:span text:style-name="T5">(</text:span><text:span text:style-name="T6">校聘工作人員</text:span><text:span text:style-name="T7">)</text:span><text:span text:style-name="T8">留職停薪</text:span><text:span text:style-name="T9">會辦單</text:span></text:p>
      <text:p text:style-name="P10"><text:span text:style-name="T11">□專任教師(運動教練)</text:span><text:span text:style-name="T12"><text:s/>□公務人員 □</text:span><text:span text:style-name="T13">校務基金教學人員</text:span><text:span text:style-name="T14">(專案教師)</text:span><text:span text:style-name="T15"><text:s/>□校務基金工作人員(</text:span><text:span text:style-name="T16">校聘工作人員</text:span><text:span text:style-name="T17">)</text:span></text:p>
      <text:p text:style-name="P18"><text:span text:style-name="T19"><text:s text:c="55"/></text:span><text:span text:style-name="T20">1</text:span><text:span text:style-name="T21">1</text:span><text:span text:style-name="T22">3</text:span><text:span text:style-name="T23">.</text:span><text:span text:style-name="T24">0</text:span><text:span text:style-name="T25">9</text:span><text:span text:style-name="T26">.0</text:span><text:span text:style-name="T27">6</text:span><text:span text:style-name="T28">修改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服務單</text:span><text:span text:style-name="T43">位</text:span></text:p>
          </table:table-cell>
          <table:covered-table-cell/>
          <table:table-cell table:style-name="TableCell44" table:number-columns-spanned="2">
            <text:p text:style-name="P45"><text:span text:style-name="T46">姓<text:s/></text:span><text:span text:style-name="T47"><text:s text:c="5"/></text:span><text:span text:style-name="T48">名</text:span></text:p>
          </table:table-cell>
          <table:covered-table-cell/>
          <table:table-cell table:style-name="TableCell49" table:number-columns-spanned="2">
            <text:p text:style-name="P50"><text:span text:style-name="T51">職</text:span><text:span text:style-name="T52"><text:s text:c="3"/></text:span><text:span text:style-name="T53"><text:s/></text:span><text:span text:style-name="T54"><text:s text:c="2"/></text:span><text:span text:style-name="T55">稱</text:span></text:p>
          </table:table-cell>
          <table:covered-table-cell/>
          <table:table-cell table:style-name="TableCell56">
            <text:p text:style-name="P57">員工編號</text:p>
          </table:table-cell>
          <table:table-cell table:style-name="TableCell58">
            <text:p text:style-name="P59">俸<text:s/>點</text:p>
          </table:table-cell>
          <table:table-cell table:style-name="TableCell60">
            <text:p text:style-name="P61"><text:span text:style-name="T62"></text:span><text:span text:style-name="T63">聯絡電話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><text:span text:style-name="T71">（本人親自簽名）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用</text:p>
            <text:p text:style-name="P83">人</text:p>
            <text:p text:style-name="P84">單</text:p>
            <text:p text:style-name="P85"><text:span text:style-name="T86">位</text:span></text:p>
          </table:table-cell>
          <table:table-cell table:style-name="TableCell87" table:number-columns-spanned="8">
            <text:p text:style-name="P88">●該員留職停薪期間確實自<text:s text:c="5"/>年 <text:s text:c="4"/>月<text:s text:c="5"/>日至<text:s text:c="5"/>年<text:s text:c="5"/>月 <text:s text:c="4"/>日止。</text:p>
            <text:p text:style-name="P89"><text:span text:style-name="T90">（※ 自生效日起不再支薪，如有更改請單位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事由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單位主管簽章</text:p>
          </table:table-cell>
          <table:covered-table-cell/>
          <table:table-cell table:style-name="TableCell101" table:number-columns-spanned="6">
            <text:p text:style-name="P102"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<text:span text:style-name="T107">註：留職停薪</text:span><text:span text:style-name="T108">人員經管財物、承辦業務</text:span><text:span text:style-name="T109">需辦妥移交</text:span><text:span text:style-name="T110">，並</text:span><text:span text:style-name="T111">經單位主管確認簽章後，</text:span><text:span text:style-name="T112">始</text:span><text:span text:style-name="T113">可</text:span><text:span text:style-name="T114">會辦相關單位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 辦 單 位</text:p>
            <text:p text:style-name="P119"><text:span text:style-name="T120">(承辦人)</text:span></text:p>
          </table:table-cell>
          <table:covered-table-cell/>
          <table:table-cell table:style-name="TableCell121" table:number-columns-spanned="3">
            <text:p text:style-name="P122">申 <text:s/>辦<text:s/><text:s/>事<text:s/><text:s/>項</text:p>
            <text:p text:style-name="P123"><text:span text:style-name="T124">(完成項目請承辦人打勾)</text:span></text:p>
          </table:table-cell>
          <table:covered-table-cell/>
          <table:covered-table-cell/>
          <table:table-cell table:style-name="TableCell125" table:number-columns-spanned="3">
            <text:p text:style-name="P126">繳 交 文 件 資 料</text:p>
            <text:p text:style-name="P127">(完成項目請承辦人打勾)</text:p>
          </table:table-cell>
          <table:covered-table-cell/>
          <table:covered-table-cell/>
          <table:table-cell table:style-name="TableCell128">
            <text:p text:style-name="P129"><text:span text:style-name="T130">承辦人簽章</text:span></text:p>
            <text:p text:style-name="P131">（請加註簽章日期）</text:p>
          </table:table-cell>
        </table:table-row>
        <table:table-row table:style-name="TableRow132">
          <table:table-cell table:style-name="TableCell133" table:number-rows-spanned="5">
            <text:p text:style-name="P134">總務處</text:p>
          </table:table-cell>
          <table:table-cell table:style-name="TableCell135">
            <text:p text:style-name="P136">出納組</text:p>
            <text:p text:style-name="P137"><text:span text:style-name="T138">劉羽純</text:span><text:span text:style-name="T139">（</text:span><text:span text:style-name="T140">#865</text:span><text:span text:style-name="T141">2</text:span><text:span text:style-name="T142">）</text:span></text:p>
          </table:table-cell>
          <table:table-cell table:style-name="TableCell143" table:number-columns-spanned="3">
            <text:p text:style-name="P144"><text:span text:style-name="T145">□追扣還薪資</text:span><text:span text:style-name="T146"><text:line-break/></text:span><text:span text:style-name="T147">*</text:span><text:span text:style-name="T148">薪資</text:span><text:span text:style-name="T149">支領</text:span><text:span text:style-name="T150">至</text:span><text:span text:style-name="T151">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止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本單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保管組</text:p>
            <text:p text:style-name="P166"><text:span text:style-name="T167">鄭宥萓</text:span><text:span text:style-name="T168">（</text:span><text:span text:style-name="T169">#86</text:span><text:span text:style-name="T170">7</text:span><text:span text:style-name="T171">2</text:span><text:span text:style-name="T172">）</text:span></text:p>
          </table:table-cell>
          <table:table-cell table:style-name="TableCell173" table:number-columns-spanned="3">
            <text:p text:style-name="P174">□查詢無經管財物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本單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保管組</text:p>
            <text:p text:style-name="P184"><text:span text:style-name="T185">洪</text:span><text:span text:style-name="T186">慧珍</text:span><text:span text:style-name="T187">（</text:span><text:span text:style-name="T188">#86</text:span><text:span text:style-name="T189">7</text:span><text:span text:style-name="T190">3</text:span><text:span text:style-name="T191">）</text:span></text:p>
          </table:table-cell>
          <table:table-cell table:style-name="TableCell192" table:number-columns-spanned="3">
            <text:p text:style-name="P193">□繳回借用物品</text:p>
            <text:p text:style-name="P194">□未借用職務宿舍　</text:p>
            <text:p text:style-name="P195"><text:span text:style-name="T196">□職務宿舍已完成退宿點交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本單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文書組</text:p>
            <text:p text:style-name="P206">許美娟（#8610）</text:p>
          </table:table-cell>
          <table:table-cell table:style-name="TableCell207" table:number-columns-spanned="3">
            <text:p text:style-name="P208">□檔案歸還</text:p>
          </table:table-cell>
          <table:covered-table-cell/>
          <table:covered-table-cell/>
          <table:table-cell table:style-name="TableCell209" table:number-columns-spanned="3">
            <text:p text:style-name="P210">□本單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中控室</text:p>
            <text:p text:style-name="P217">（#8630）</text:p>
          </table:table-cell>
          <table:table-cell table:style-name="TableCell218" table:number-columns-spanned="3">
            <text:p text:style-name="P219">□教職員工證收回(含眷屬證)</text:p>
          </table:table-cell>
          <table:covered-table-cell/>
          <table:covered-table-cell/>
          <table:table-cell table:style-name="TableCell220" table:number-columns-spanned="3">
            <text:p text:style-name="P221">□本單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圖資</text:p>
            <text:p text:style-name="P227">館</text:p>
          </table:table-cell>
          <table:table-cell table:style-name="TableCell228">
            <text:p text:style-name="P229">典藏閱覽組</text:p>
            <text:p text:style-name="P230"><text:span text:style-name="T231">郭清利</text:span><text:span text:style-name="T232">（</text:span><text:span text:style-name="T233">#8721</text:span><text:span text:style-name="T234">）</text:span></text:p>
          </table:table-cell>
          <table:table-cell table:style-name="TableCell235" table:number-columns-spanned="3">
            <text:p text:style-name="P236">□繳回借用書籍</text:p>
            <text:p text:style-name="P237">□結清罰款</text:p>
            <text:p text:style-name="P238"><text:span text:style-name="T239">□專案借書</text:span><text:span text:style-name="T240">(限教師)</text:span></text:p>
          </table:table-cell>
          <table:covered-table-cell/>
          <table:covered-table-cell/>
          <table:table-cell table:style-name="TableCell241" table:number-columns-spanned="3">
            <text:p text:style-name="P242">□本單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網路通訊組</text:p>
            <text:p text:style-name="P249">林順德（#8743）</text:p>
          </table:table-cell>
          <table:table-cell table:style-name="TableCell250" table:number-columns-spanned="3">
            <text:p text:style-name="P251">□辦理電子郵件帳號註銷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e-mail</text:span><text:span text:style-name="T256">帳號</text:span><text:span text:style-name="T257"><text:s text:c="6"/></text:span><text:span text:style-name="T258"><text:s/></text:span><text:span text:style-name="T259"><text:s text:c="5"/>@nuk.edu.tw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主</text:span><text:span text:style-name="T266">　<text:s/></text:span><text:span text:style-name="T267">計</text:span><text:span text:style-name="T268"><text:s/>　</text:span><text:span text:style-name="T269">室</text:span></text:p>
          </table:table-cell>
          <table:covered-table-cell/>
          <table:table-cell table:style-name="TableCell270" table:number-columns-spanned="3">
            <text:p text:style-name="P271"><text:span text:style-name="T272">□借支歸還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□本單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人</text:p>
            <text:p text:style-name="P281">事</text:p>
            <text:p text:style-name="P282">室</text:p>
          </table:table-cell>
          <table:table-cell table:style-name="TableCell283">
            <text:p text:style-name="P284">張瓊窈</text:p>
            <text:p text:style-name="P285">（#8802）</text:p>
            <text:p text:style-name="P286"><text:span text:style-name="T287">*</text:span><text:span text:style-name="T288">校聘工作人員</text:span><text:span text:style-name="T289">免會</text:span></text:p>
          </table:table-cell>
          <table:table-cell table:style-name="TableCell290" table:number-columns-spanned="3">
            <text:p text:style-name="P291"><text:span text:style-name="T292">□辦理退撫</text:span><text:span text:style-name="T293">相關事宜</text:span></text:p>
          </table:table-cell>
          <table:covered-table-cell/>
          <table:covered-table-cell/>
          <table:table-cell table:style-name="TableCell294" table:number-columns-spanned="3">
            <text:p text:style-name="P295">□本單</text:p>
            <text:p text:style-name="P296"><text:span text:style-name="T297">*退撫</text:span><text:span text:style-name="T298">扣繳至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止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鄭恩存</text:p>
            <text:p text:style-name="P311">（#8804）</text:p>
            <text:p text:style-name="P312"><text:span text:style-name="T313">*校聘工作人員免會</text:span></text:p>
          </table:table-cell>
          <table:table-cell table:style-name="TableCell314" table:number-columns-spanned="3">
            <text:p text:style-name="P315"><text:span text:style-name="T316">□辦理公保、健保（眷保）</text:span><text:span text:style-name="T317">相關事宜</text:span></text:p>
          </table:table-cell>
          <table:covered-table-cell/>
          <table:covered-table-cell/>
          <table:table-cell table:style-name="TableCell318" table:number-columns-spanned="3">
            <text:p text:style-name="P319">□本單</text:p>
            <text:p text:style-name="P320"><text:span text:style-name="T321">*公保</text:span><text:span text:style-name="T322">扣繳至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止</text:span></text:p>
            <text:p text:style-name="P329"><text:span text:style-name="T330">*健保</text:span><text:span text:style-name="T331">扣繳至</text:span><text:span text:style-name="T332"><text:s text:c="4"/></text:span><text:span text:style-name="T333">年</text:span><text:span text:style-name="T334"><text:s text:c="4"/></text:span><text:span text:style-name="T335">月</text:span><text:span text:style-name="T336"><text:s text:c="4"/></text:span><text:span text:style-name="T337">日止</text:span></text:p>
            <text:p text:style-name="P338"><text:span text:style-name="T339">*休假補助費□已請領<text:s/></text:span><text:span text:style-name="T340">$ <text:s text:c="8"/></text:span><text:span text:style-name="T341"><text:s/>□未請領</text:span>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何若菱</text:p>
            <text:p text:style-name="P348">（#8803）</text:p>
            <text:p text:style-name="P349"><text:span text:style-name="T350">*</text:span><text:span text:style-name="T351">教師</text:span><text:span text:style-name="T352">/</text:span><text:span text:style-name="T353">公務人員免會</text:span></text:p>
          </table:table-cell>
          <table:table-cell table:style-name="TableCell354" table:number-columns-spanned="3">
            <text:p text:style-name="P355">□辦理勞保、健保（眷保）</text:p>
            <text:p text:style-name="P356">留職停薪相關事宜</text:p>
          </table:table-cell>
          <table:covered-table-cell/>
          <table:covered-table-cell/>
          <table:table-cell table:style-name="TableCell357" table:number-columns-spanned="3">
            <text:p text:style-name="P358">□身份證正反面影本一份</text:p>
            <text:p text:style-name="P359"><text:span text:style-name="T360">*勞保、健保扣繳至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5"/></text:span><text:span text:style-name="T366">日止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*專任(案)教師</text:p>
            <text:p text:style-name="P373">邢文亭（#8801）</text:p>
            <text:p text:style-name="P374">*公務人員</text:p>
            <text:p text:style-name="P375">張瓊窈（#8802）</text:p>
            <text:p text:style-name="P376">*校聘工作人員</text:p>
            <text:p text:style-name="P377"><text:span text:style-name="T378">吳雅婷（#8808）</text:span></text:p>
          </table:table-cell>
          <table:table-cell table:style-name="TableCell379" table:number-columns-spanned="3">
            <text:p text:style-name="P380">□繳交留職停薪會辦單，始完成留職停薪手續</text:p>
            <text:p text:style-name="P381">□辦理高大人事系統帳號註記</text:p>
          </table:table-cell>
          <table:covered-table-cell/>
          <table:covered-table-cell/>
          <table:table-cell table:style-name="TableCell382" table:number-columns-spanned="3">
            <text:p text:style-name="P383">□職章</text:p>
            <text:p text:style-name="P384">□本單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9">
            <text:p text:style-name="P389"><text:span text:style-name="T390"><text:s/></text:span><text:span text:style-name="T391">備註：</text:span><text:span text:style-name="T392">應於</text:span><text:span text:style-name="T393">留職停薪生效</text:span><text:span text:style-name="T394">日前依規定辦妥</text:span><text:span text:style-name="T395">留</text:span><text:span text:style-name="T396">職</text:span><text:span text:style-name="T397">停薪</text:span><text:span text:style-name="T398">手續，以免影響公(</text:span><text:span text:style-name="T399">勞)保、健保等相關權益</text:span><text:span text:style-name="T4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 text:c="49"/></text:p>
      <text:p text:style-name="P402"><text:span text:style-name="T403">人事</text:span><text:span text:style-name="T404">室</text:span><text:span text:style-name="T405">主任簽章</text:span><text:span text:style-name="T40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9-06T03:43:00Z</meta:creation-date>
    <dc:date>2024-09-06T03:43:00Z</dc:date>
    <meta:print-date>2010-10-29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