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1861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5" style:family="table-row">
      <style:table-row-properties style:min-row-height="0.2493in" style:use-optimal-row-height="false" fo:keep-together="always"/>
    </style:style>
    <style:style style:name="TableCell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1479in" style:use-optimal-row-height="false" fo:keep-together="always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2125in" style:use-optimal-row-height="false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22pt" style:font-size-asian="2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1111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letter-spacing="-0.0236in" fo:font-size="14pt" style:font-size-asian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letter-spacing="-0.0236in" style:letter-kerning="true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263in" style:letter-kerning="true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letter-spacing="-0.0263in" style:letter-kerning="true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letter-spacing="-0.0263in" style:letter-kerning="true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letter-spacing="-0.0263in" style:letter-kerning="true" fo:font-size="14pt" style:font-size-asian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letter-spacing="-0.0263in" style:letter-kerning="true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letter-spacing="-0.0263in" style:letter-kerning="true" fo:font-size="14pt" style:font-size-asian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letter-spacing="-0.0263in" style:letter-kerning="true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letter-spacing="-0.0263in" style:letter-kerning="true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letter-spacing="-0.0263in" style:letter-kerning="true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letter-spacing="-0.0263in" style:letter-kerning="true" fo:font-size="14pt" style:font-size-asian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letter-spacing="-0.0263in" style:letter-kerning="true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letter-spacing="-0.026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263in" fo:font-size="14pt" style:font-size-asian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letter-spacing="-0.0263in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-0.0263in" fo:font-size="14pt" style:font-size-asian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letter-spacing="-0.0263in" style:letter-kerning="true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letter-spacing="-0.0263in" style:letter-kerning="true" fo:font-size="14pt" style:font-size-asian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letter-spacing="-0.0263in" style:letter-kerning="true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letter-spacing="-0.0263in" fo:font-size="14pt" style:font-size-asian="14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letter-spacing="-0.0263in" style:letter-kerning="true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letter-spacing="-0.0263in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FF0000" fo:letter-spacing="-0.0263in" fo:font-size="14pt" style:font-size-asian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color="#FF0000" fo:letter-spacing="-0.0263in" fo:font-size="14pt" style:font-size-asian="14pt"/>
    </style:style>
    <style:style style:name="P81" style:parent-style-name="內文" style:family="paragraph">
      <style:paragraph-properties style:snap-to-layout-grid="false" fo:text-indent="0.2833in"/>
      <style:text-properties style:font-name="標楷體" style:font-name-asian="標楷體" fo:color="#FF0000" fo:letter-spacing="-0.0263in" style:letter-kerning="true" fo:font-size="14pt" style:font-size-asian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letter-spacing="-0.0263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letter-spacing="-0.0263in"/>
    </style:style>
    <style:style style:name="TableColumn85" style:family="table-column">
      <style:table-column-properties style:column-width="1.1027in" style:use-optimal-column-width="false"/>
    </style:style>
    <style:style style:name="TableColumn86" style:family="table-column">
      <style:table-column-properties style:column-width="1.6666in" style:use-optimal-column-width="false"/>
    </style:style>
    <style:style style:name="TableColumn87" style:family="table-column">
      <style:table-column-properties style:column-width="0.1986in" style:use-optimal-column-width="false"/>
    </style:style>
    <style:style style:name="TableColumn88" style:family="table-column">
      <style:table-column-properties style:column-width="0.1986in" style:use-optimal-column-width="false"/>
    </style:style>
    <style:style style:name="TableColumn89" style:family="table-column">
      <style:table-column-properties style:column-width="0.1986in" style:use-optimal-column-width="false"/>
    </style:style>
    <style:style style:name="TableColumn90" style:family="table-column">
      <style:table-column-properties style:column-width="0.1986in" style:use-optimal-column-width="false"/>
    </style:style>
    <style:style style:name="TableColumn91" style:family="table-column">
      <style:table-column-properties style:column-width="0.1986in" style:use-optimal-column-width="false"/>
    </style:style>
    <style:style style:name="TableColumn92" style:family="table-column">
      <style:table-column-properties style:column-width="0.1986in" style:use-optimal-column-width="false"/>
    </style:style>
    <style:style style:name="TableColumn93" style:family="table-column">
      <style:table-column-properties style:column-width="0.1986in" style:use-optimal-column-width="false"/>
    </style:style>
    <style:style style:name="TableColumn94" style:family="table-column">
      <style:table-column-properties style:column-width="0.1986in" style:use-optimal-column-width="false"/>
    </style:style>
    <style:style style:name="TableColumn95" style:family="table-column">
      <style:table-column-properties style:column-width="2.4944in" style:use-optimal-column-width="false"/>
    </style:style>
    <style:style style:name="Table84" style:family="table">
      <style:table-properties style:width="6.8527in" fo:margin-left="0in" table:align="left"/>
    </style:style>
    <style:style style:name="TableRow96" style:family="table-row">
      <style:table-row-properties style:min-row-height="0.0625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3798in" style:use-optimal-row-height="false" fo:keep-together="always"/>
    </style:style>
    <style:style style:name="P109" style:parent-style-name="本文" style:family="paragraph">
      <style:text-properties style:font-name="標楷體" style:text-scale="100%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text:display="none"/>
    </style:style>
    <style:style style:name="TableColumn130" style:family="table-column">
      <style:table-column-properties style:column-width="1.1027in" style:use-optimal-column-width="false"/>
    </style:style>
    <style:style style:name="TableColumn131" style:family="table-column">
      <style:table-column-properties style:column-width="1.6666in" style:use-optimal-column-width="false"/>
    </style:style>
    <style:style style:name="TableColumn132" style:family="table-column">
      <style:table-column-properties style:column-width="0.1986in" style:use-optimal-column-width="false"/>
    </style:style>
    <style:style style:name="TableColumn133" style:family="table-column">
      <style:table-column-properties style:column-width="0.1986in" style:use-optimal-column-width="false"/>
    </style:style>
    <style:style style:name="TableColumn134" style:family="table-column">
      <style:table-column-properties style:column-width="0.1986in" style:use-optimal-column-width="false"/>
    </style:style>
    <style:style style:name="TableColumn135" style:family="table-column">
      <style:table-column-properties style:column-width="0.1986in" style:use-optimal-column-width="false"/>
    </style:style>
    <style:style style:name="TableColumn136" style:family="table-column">
      <style:table-column-properties style:column-width="0.1986in" style:use-optimal-column-width="false"/>
    </style:style>
    <style:style style:name="TableColumn137" style:family="table-column">
      <style:table-column-properties style:column-width="0.1986in" style:use-optimal-column-width="false"/>
    </style:style>
    <style:style style:name="TableColumn138" style:family="table-column">
      <style:table-column-properties style:column-width="0.1986in" style:use-optimal-column-width="false"/>
    </style:style>
    <style:style style:name="TableColumn139" style:family="table-column">
      <style:table-column-properties style:column-width="0.1986in" style:use-optimal-column-width="false"/>
    </style:style>
    <style:style style:name="TableColumn140" style:family="table-column">
      <style:table-column-properties style:column-width="2.4944in" style:use-optimal-column-width="false"/>
    </style:style>
    <style:style style:name="Table129" style:family="table">
      <style:table-properties style:width="6.8527in" fo:margin-left="0in" table:align="left"/>
    </style:style>
    <style:style style:name="TableRow141" style:family="table-row">
      <style:table-row-properties style:min-row-height="1.0277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line-height="0.2638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line-height="0.2638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125in"/>
      <style:text-properties style:font-name="標楷體" style:font-name-asian="標楷體" fo:font-size="9pt" style:font-size-asian="9pt"/>
    </style:style>
    <style:style style:name="TableColumn174" style:family="table-column">
      <style:table-column-properties style:column-width="1.8527in" style:use-optimal-column-width="false"/>
    </style:style>
    <style:style style:name="TableColumn175" style:family="table-column">
      <style:table-column-properties style:column-width="2.3333in" style:use-optimal-column-width="false"/>
    </style:style>
    <style:style style:name="TableColumn176" style:family="table-column">
      <style:table-column-properties style:column-width="2.6666in" style:use-optimal-column-width="false"/>
    </style:style>
    <style:style style:name="Table173" style:family="table">
      <style:table-properties style:width="6.8527in" fo:margin-left="0in" table:align="left"/>
    </style:style>
    <style:style style:name="TableRow177" style:family="table-row">
      <style:table-row-properties style:min-row-height="0.387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8937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125%"/>
      <style:text-properties style:font-name="標楷體" style:font-name-asian="標楷體" fo:font-size="26pt" style:font-size-asian="26pt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25%"/>
      <style:text-properties style:font-name="標楷體" style:font-name-asian="標楷體" fo:font-size="26pt" style:font-size-asian="26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125%"/>
      <style:text-properties style:font-name="標楷體" style:font-name-asian="標楷體" fo:font-size="26pt" style:font-size-asian="26pt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olumn211" style:family="table-column">
      <style:table-column-properties style:column-width="1.1027in"/>
    </style:style>
    <style:style style:name="TableColumn212" style:family="table-column">
      <style:table-column-properties style:column-width="0.75in"/>
    </style:style>
    <style:style style:name="TableColumn213" style:family="table-column">
      <style:table-column-properties style:column-width="0.75in"/>
    </style:style>
    <style:style style:name="TableColumn214" style:family="table-column">
      <style:table-column-properties style:column-width="0.7305in"/>
    </style:style>
    <style:style style:name="Table210" style:family="table">
      <style:table-properties style:width="3.3333in" fo:margin-left="0in" table:align="left"/>
    </style:style>
    <style:style style:name="TableRow215" style:family="table-row">
      <style:table-row-properties style:min-row-height="0.2444in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8527in" fo:keep-together="always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7555in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8"><text:s text:c="2"/>　　<text:s/></text:span><text:span text:style-name="T9">國 <text:s/>立 <text:s/>高 <text:s/>雄 <text:s/>大 <text:s/>學</text:span></text:p>
            <text:p text:style-name="P10"><text:span text:style-name="T11"><text:s text:c="5"/>　</text:span><text:span text:style-name="T12"><text:s/></text:span><text:span text:style-name="T13">支</text:span><text:span text:style-name="T14"><text:s/></text:span><text:span text:style-name="T15">出</text:span><text:span text:style-name="T16"><text:s/></text:span><text:span text:style-name="T17">憑</text:span><text:span text:style-name="T18"><text:s/></text:span><text:span text:style-name="T19">證</text:span><text:span text:style-name="T20"><text:s/></text:span><text:span text:style-name="T21">黏</text:span><text:span text:style-name="T22"><text:s/></text:span><text:span text:style-name="T23">存</text:span><text:span text:style-name="T24"><text:s/></text:span><text:span text:style-name="T25">單</text:span></text:p>
          </table:table-cell>
          <table:table-cell table:style-name="TableCell26" table:number-columns-spanned="2">
            <text:p text:style-name="P27">已 製 傳 票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>第 <text:s text:c="9"/>號</text:p>
          </table:table-cell>
        </table:table-row>
      </table:table>
      <text:p text:style-name="P40"><text:span text:style-name="T41"><draw:custom-shape svg:x="6.91667in" svg:y="0.06458in" svg:width="1in" svg:height="5.53056in" draw:z-index="251657728" draw:id="id0" draw:style-name="a0" draw:name="Rectangle 6" text:anchor-type="paragraph"><svg:title/><svg:desc/><text:p text:style-name="P42"><text:s text:c="3"/>★</text:p><text:p text:style-name="P43"><text:span text:style-name="T44"><text:s text:c="3"/></text:span><text:span text:style-name="T45">請<text:s/></text:span></text:p><text:p text:style-name="P46"><text:s text:c="3"/>勾</text:p><text:p text:style-name="P47"><text:s text:c="3"/>選</text:p><text:p text:style-name="P48">□ <text:s/><text:s/>■</text:p><text:p text:style-name="P49"><text:span text:style-name="T50">逕 <text:s text:c="2"/></text:span><text:span text:style-name="T51">由</text:span></text:p><text:p text:style-name="P52"><text:span text:style-name="T53">付 <text:s text:c="2"/></text:span><text:span text:style-name="T54">○</text:span></text:p><text:p text:style-name="P55"><text:span text:style-name="T56">廠 <text:s text:c="2"/></text:span><text:span text:style-name="T57">○</text:span></text:p><text:p text:style-name="P58"><text:span text:style-name="T59">商 <text:s text:c="2"/></text:span><text:span text:style-name="T60">○</text:span></text:p><text:p text:style-name="P61">。</text:p><text:p text:style-name="P62"><text:span text:style-name="T63">□ <text:s text:c="3"/></text:span><text:span text:style-name="T64">墊</text:span><text:span text:style-name="T65"><text:s/></text:span></text:p><text:p text:style-name="P66"><text:span text:style-name="T67">已 <text:s/></text:span><text:span text:style-name="T68"><text:s text:c="2"/>付</text:span></text:p><text:p text:style-name="P69"><text:span text:style-name="T70">借 <text:s text:c="3"/></text:span><text:span text:style-name="T71">。</text:span></text:p><text:p text:style-name="P72"><text:span text:style-name="T73">支 <text:s text:c="3"/></text:span><text:span text:style-name="T74">員</text:span></text:p><text:p text:style-name="P75"><text:span text:style-name="T76">。 <text:s text:c="3"/></text:span><text:span text:style-name="T77">工</text:span></text:p><text:p text:style-name="P78"><text:s text:c="7"/>編</text:p><text:p text:style-name="P79"><text:span text:style-name="T80"><text:s text:c="7"/>號</text:span></text:p><text:p text:style-name="P81">：</text:p><text:p text:style-name="P82"><text:s text:c="8"/>1<text:s/></text:p><text:p text:style-name="P83"><text:s text:c="11"/></text:p><draw:enhanced-geometry draw:type="non-primitive" svg:viewBox="0 0 21600 21600" draw:enhanced-path="M 0 0 L 21600 0 21600 21600 0 21600 Z N"/></draw:custom-shape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憑證編號</text:p>
            <text:p text:style-name="P99"/>
          </table:table-cell>
          <table:table-cell table:style-name="TableCell100" table:number-rows-spanned="2">
            <text:p text:style-name="P101">預 算 科 目</text:p>
            <text:p text:style-name="P102"/>
          </table:table-cell>
          <table:table-cell table:style-name="TableCell103" table:number-columns-spanned="8">
            <text:p text:style-name="P104"><text:s text:c="2"/>金 <text:s text:c="5"/>額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用 途 說 明</text:p>
            <text:p text:style-name="P107">(請詳列)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千萬</text:p>
          </table:table-cell>
          <table:table-cell table:style-name="TableCell113">
            <text:p text:style-name="P114">百萬</text:p>
          </table:table-cell>
          <table:table-cell table:style-name="TableCell115">
            <text:p text:style-name="P116">十萬</text:p>
          </table:table-cell>
          <table:table-cell table:style-name="TableCell117">
            <text:p text:style-name="P118">萬</text:p>
          </table:table-cell>
          <table:table-cell table:style-name="TableCell119">
            <text:p text:style-name="P120">千</text:p>
          </table:table-cell>
          <table:table-cell table:style-name="TableCell121">
            <text:p text:style-name="P122">百</text:p>
          </table:table-cell>
          <table:table-cell table:style-name="TableCell123">
            <text:p text:style-name="P124">十</text:p>
          </table:table-cell>
          <table:table-cell table:style-name="TableCell125">
            <text:p text:style-name="P126">元</text:p>
          </table:table-cell>
          <table:covered-table-cell>
            <text:p text:style-name="P127"/>
          </table:covered-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＄</text:span>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<text:span text:style-name="T165">40</text:span><text:span text:style-name="T166">歲以上公教人員身體健康檢查</text:span><text:span text:style-name="T167">補助費</text:span><text:span text:style-name="T168"><text:s/></text:span><text:span text:style-name="T169">(</text:span><text:span text:style-name="T170">○○○</text:span><text:span text:style-name="T171">)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經手人/申請人</text:p>
          </table:table-cell>
          <table:table-cell table:style-name="TableCell180">
            <text:p text:style-name="P181">驗收或證明人</text:p>
          </table:table-cell>
          <table:table-cell table:style-name="TableCell182">
            <text:p text:style-name="P183">單位主管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 text:c="26"/>憑 <text:s text:c="4"/>證 <text:s text:c="4"/>粘 <text:s text:c="4"/>貼 <text:s text:c="4"/>線 <text:s text:c="23"/></text:p>
      <text:p text:style-name="P192"/>
      <text:p text:style-name="P193">提高工作效率，注意憑證內容具備事項</text:p>
      <text:list text:style-name="LFO10" text:continue-numbering="true">
        <text:list-item>
          <text:p text:style-name="P194"><text:span text:style-name="T195">機</text:span><text:span text:style-name="T196"><text:s text:c="6"/></text:span><text:span text:style-name="T197">關：全銜。</text:span></text:p>
        </text:list-item>
        <text:list-item>
          <text:p text:style-name="P198">時 <text:s text:c="5"/>間：年月日。</text:p>
        </text:list-item>
        <text:list-item>
          <text:p text:style-name="P199">印 <text:s text:c="5"/>章：商號正式印章、負責人私章。</text:p>
        </text:list-item>
        <text:list-item>
          <text:p text:style-name="P200">地 <text:s text:c="5"/>址：縣市街巷門牌。</text:p>
        </text:list-item>
        <text:list-item>
          <text:p text:style-name="P201">財物或營繕：名稱規格數量。</text:p>
        </text:list-item>
        <text:list-item>
          <text:p text:style-name="P202">單 <text:s text:c="5"/>位：儘可能用標準制。</text:p>
        </text:list-item>
        <text:list-item>
          <text:p text:style-name="P203">金 <text:s text:c="5"/>額：單價總價（需相符）。</text:p>
        </text:list-item>
        <text:list-item>
          <text:p text:style-name="P204">實 <text:s text:c="5"/>收：中文大寫。</text:p>
        </text:list-item>
        <text:list-item>
          <text:p text:style-name="P205">用 <text:s text:c="5"/>途：由經手人填寫應詳細具體。</text:p>
        </text:list-item>
        <text:list-item>
          <text:p text:style-name="P206">印 <text:s text:c="5"/>花：照規定貼並銷印註明免用統一號碼。</text:p>
        </text:list-item>
        <text:list-item>
          <text:p text:style-name="P207">更 <text:s text:c="5"/>改：商號蓋章負責。</text:p>
        </text:list-item>
        <text:list-item>
          <text:p text:style-name="P208">無 <text:s text:c="5"/>效：擦刮挖補塗改鉛筆書寫墨跡不勻。</text:p>
        </text:list-item>
        <text:list-item>
          <text:p text:style-name="P209">外 <text:s text:c="5"/>文：應翻譯為中文。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財 <text:s text:c="5"/>產</text:p>
            <text:p text:style-name="P218"><text:span text:style-name="T219">本件非消耗品</text:span></text:p>
          </table:table-cell>
          <table:table-cell table:style-name="TableCell220">
            <text:p text:style-name="P221">已登記</text:p>
          </table:table-cell>
          <table:table-cell table:style-name="TableCell222">
            <text:p text:style-name="P223">編號</text:p>
          </table:table-cell>
          <table:table-cell table:style-name="TableCell224">
            <text:p text:style-name="P225">登記人</text:p>
          </table:table-cell>
        </table:table-row>
        <table:table-row table:style-name="TableRow226">
          <table:table-cell table:style-name="TableCell227" table:number-columns-spanned="2">
            <text:p text:style-name="P228">登 記 日 期</text:p>
          </table:table-cell>
          <table:covered-table-cell/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年 <text:s/>月 <text:s/>日</text:p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list text:style-name="LFO10" text:continue-numbering="true">
        <text:list-item>
          <text:p text:style-name="P238">外 <text:s text:c="5"/>幣：應折新台幣及註折合率。</text:p>
        </text:list-item>
        <text:list-item>
          <text:p text:style-name="P239">印刷或紙張：附樣張。</text:p>
        </text:list-item>
        <text:list-item>
          <text:p text:style-name="P240">電 <text:s/>報 <text:s/>費：附事由原簽或電文。</text:p>
        </text:list-item>
        <text:list-item>
          <text:p text:style-name="P241">旅 <text:s text:c="5"/>費：附旅費報告表。</text:p>
        </text:list-item>
        <text:list-item>
          <text:p text:style-name="P242">工 <text:s/>程 <text:s/>費：附合同圖說。</text:p>
        </text:list-item>
        <text:list-item>
          <text:p text:style-name="P243"><text:span text:style-name="T244">單據印就萬千單位其不需應用者加作○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-asian="標楷體" style:text-scale="200%" fo:hyphenate="false"/>
    </style:style>
    <style:style style:name="本文2" style:display-name="本文 2" style:family="paragraph" style:parent-style-name="內文">
      <style:paragraph-properties fo:text-align="start" fo:line-height="0.1944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</dc:title>
    <dc:subject/>
    <meta:initial-creator>胡瑞珠</meta:initial-creator>
    <dc:creator>superuser</dc:creator>
    <meta:creation-date>2024-01-09T07:49:00Z</meta:creation-date>
    <dc:date>2024-01-09T07:49:00Z</dc:date>
    <meta:print-date>2022-11-25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