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4666in" style:use-optimal-column-width="false"/>
    </style:style>
    <style:style style:name="TableColumn16" style:family="table-column">
      <style:table-column-properties style:column-width="0.9104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1.002in" style:use-optimal-column-width="false"/>
    </style:style>
    <style:style style:name="TableColumn19" style:family="table-column">
      <style:table-column-properties style:column-width="0.8111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1.9048in" style:use-optimal-column-width="false"/>
    </style:style>
    <style:style style:name="TableColumn22" style:family="table-column">
      <style:table-column-properties style:column-width="0.9041in" style:use-optimal-column-width="false"/>
    </style:style>
    <style:style style:name="TableColumn23" style:family="table-column">
      <style:table-column-properties style:column-width="0.9986in" style:use-optimal-column-width="false"/>
    </style:style>
    <style:style style:name="Table14" style:family="table">
      <style:table-properties style:width="7.625in" style:rel-width="97.32%" fo:margin-left="0.1444in" table:align="left"/>
    </style:style>
    <style:style style:name="TableRow24" style:family="table-row">
      <style:table-row-properties style:min-row-height="0.180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4416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Row57" style:family="table-row">
      <style:table-row-properties style:min-row-height="0.278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62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6" style:family="table-row">
      <style:table-row-properties style:min-row-height="0.3951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79" style:parent-style-name="內文" style:family="paragraph">
      <style:paragraph-properties fo:text-align="center" fo:line-height="0.1388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90" style:family="table-row">
      <style:table-row-properties style:min-row-height="0.329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.425in" fo:text-indent="-0.4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125in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fo:line-height="0.1388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Row103" style:family="table-row">
      <style:table-row-properties style:min-row-height="2.570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6" style:parent-style-name="內文" style:family="paragraph">
      <style:paragraph-properties fo:text-align="center" fo:line-height="0.6944in"/>
      <style:text-properties style:font-name="標楷體" style:font-name-asian="標楷體" style:letter-kerning="false" fo:font-size="14pt" style:font-size-asian="14pt"/>
    </style:style>
    <style:style style:name="P107" style:parent-style-name="內文" style:family="paragraph">
      <style:paragraph-properties fo:text-align="center" fo:line-height="0.6944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9" style:parent-style-name="內文" style:family="paragraph">
      <style:paragraph-properties fo:text-align="justify" fo:line-height="0.1805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justify" fo:line-height="0.1805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805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805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paragraph-properties fo:text-align="justify" fo:line-height="0.1805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0.1805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line-height="0.180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0.1805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text-align="justify" fo:line-height="0.180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0826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1111in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19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ableRow198" style:family="table-row">
      <style:table-row-properties style:min-row-height="0.414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437in" style:use-optimal-row-height="false" fo:keep-together="always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944in" fo:text-indent="0.1666in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2402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257" style:family="table-row">
      <style:table-row-properties style:min-row-height="0.125in" style:use-optimal-row-height="false" fo:keep-together="always"/>
    </style:style>
    <style:style style:name="P258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597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1388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282" style:parent-style-name="清單段落" style:family="paragraph">
      <style:paragraph-properties fo:text-align="justify" fo:line-height="0.1388in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4027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4027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 fo:line-height="0.1805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1506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388in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fo:line-height="0.1666in" fo:text-indent="4.958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222in" fo:text-indent="4.4722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大學　研究計畫人員　到職會辦單</text:p>
      <text:p text:style-name="P2"><text:span text:style-name="T3">（適用於專任助理、專案助理）</text:span></text:p>
      <text:p text:style-name="P4"><text:span text:style-name="T5"><text:s text:c="4"/>　　　　　　　　　　　　　</text:span><text:span text:style-name="T6"><text:s text:c="55"/></text:span><text:span text:style-name="T7"><text:s/></text:span><text:span text:style-name="T8">112.0</text:span><text:span text:style-name="T9">4</text:span><text:span text:style-name="T10">.</text:span><text:span text:style-name="T11">1</text:span><text:span text:style-name="T12">2</text:span><text:span text:style-name="T13">修改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服務單</text:span><text:span text:style-name="T28">位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姓 <text:s text:c="5"/>名</text:span></text:p>
          </table:table-cell>
          <table:covered-table-cell/>
          <table:table-cell table:style-name="TableCell32" table:number-columns-spanned="2">
            <text:p text:style-name="P33"><text:span text:style-name="T34">職 <text:s text:c="5"/>稱</text:span></text:p>
          </table:table-cell>
          <table:covered-table-cell/>
          <table:table-cell table:style-name="TableCell35" table:number-columns-spanned="2">
            <text:p text:style-name="P36"><text:span text:style-name="T37"></text:span><text:span text:style-name="T38"><text:s/></text:span><text:span text:style-name="T39">聯</text:span><text:span text:style-name="T40"><text:s/></text:span><text:span text:style-name="T41">絡</text:span><text:span text:style-name="T42"><text:s/></text:span><text:span text:style-name="T43">電</text:span><text:span text:style-name="T44"><text:s/></text:span><text:span text:style-name="T45">話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  <text:p text:style-name="P51"><text:span text:style-name="T52">(親自簽名)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實際到職日期</text:span></text:p>
          </table:table-cell>
          <table:covered-table-cell/>
          <table:covered-table-cell/>
          <table:table-cell table:style-name="TableCell61" table:number-columns-spanned="6">
            <text:p text:style-name="P62">該員確實於　　年　　月　　日到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計畫主持人簽章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（請加註簽章日期）</text:span></text:p>
          </table:table-cell>
          <table:covered-table-cell/>
          <table:covered-table-cell/>
          <table:table-cell table:style-name="TableCell70">
            <text:p text:style-name="P71"><text:span text:style-name="T72">計畫執行單位主管簽章</text:span></text:p>
          </table:table-cell>
          <table:table-cell table:style-name="TableCell73" table:number-columns-spanned="2">
            <text:p text:style-name="P74"><text:span text:style-name="T75">（請加註簽章日期）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承 辦 單 位</text:p>
            <text:p text:style-name="P79"><text:span text:style-name="T80">(承辦人)</text:span></text:p>
          </table:table-cell>
          <table:covered-table-cell/>
          <table:table-cell table:style-name="TableCell81" table:number-columns-spanned="2">
            <text:p text:style-name="P82">申 <text:s/>辦 <text:s/>事 <text:s/>項</text:p>
          </table:table-cell>
          <table:covered-table-cell/>
          <table:table-cell table:style-name="TableCell83" table:number-columns-spanned="4">
            <text:p text:style-name="P84">繳 交 文 件 資 料</text:p>
            <text:p text:style-name="P85">(完成項目請承辦人打勾)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承辦人簽章</text:span></text:p>
            <text:p text:style-name="P89">（請加註簽章日期）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研發</text:span><text:span text:style-name="T94">處</text:span></text:p>
            <text:p text:style-name="P95">林玉清（#8401）</text:p>
            <text:p text:style-name="P96">高珮茹（#8421）</text:p>
          </table:table-cell>
          <table:covered-table-cell/>
          <table:table-cell table:style-name="TableCell97" table:number-columns-spanned="2">
            <text:p text:style-name="P98">●知會計畫助理到職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人</text:p>
            <text:p text:style-name="P106">事</text:p>
            <text:p text:style-name="P107"><text:span text:style-name="T108">室</text:span></text:p>
          </table:table-cell>
          <table:table-cell table:style-name="TableCell109">
            <text:p text:style-name="P110">吳雅婷</text:p>
            <text:p text:style-name="P111">（#8808）</text:p>
            <text:p text:style-name="P112"/>
          </table:table-cell>
          <table:table-cell table:style-name="TableCell113" table:number-columns-spanned="2">
            <text:p text:style-name="P114">●個人資料建立</text:p>
          </table:table-cell>
          <table:covered-table-cell/>
          <table:table-cell table:style-name="TableCell115" table:number-columns-spanned="4">
            <text:p text:style-name="P116"><text:span text:style-name="T117">□現職員工個人資料建檔申請表</text:span><text:span text:style-name="T118">(人事室網頁下載)</text:span></text:p>
            <text:p text:style-name="P119"><text:span text:style-name="T120">□計畫專任人員聘僱申請單</text:span><text:span text:style-name="T121">（研發處網頁下載）</text:span></text:p>
            <text:p text:style-name="P122"><text:span text:style-name="T123">□研究計畫人員履歷表</text:span><text:span text:style-name="T124">(人事室網頁下載)</text:span></text:p>
            <text:p text:style-name="P125"><text:span text:style-name="T126">□前工作離職證明影本一份</text:span><text:span text:style-name="T127">(無工作經驗免繳)</text:span></text:p>
            <text:p text:style-name="P128">□學歷證明文件影本一份(需驗正本)</text:p>
            <text:p text:style-name="P129">□身份證正反面影本一份(需驗正本)</text:p>
            <text:p text:style-name="P130"><text:span text:style-name="T131">□三個月內</text:span><text:span text:style-name="T132">正面近照二吋</text:span><text:span text:style-name="T133">x 2</text:span><text:span text:style-name="T134">張</text:span><text:span text:style-name="T135">(人事資料卡)</text:span></text:p>
            <text:p text:style-name="P136"><text:span text:style-name="T137">□退伍令正反面影本一份</text:span><text:span text:style-name="T138">(女性免交)（需驗正本）</text:span></text:p>
            <text:p text:style-name="P139"><text:span text:style-name="T140">□迴避進用具結書</text:span><text:span text:style-name="T141">(人事室網頁下載)</text:span></text:p>
            <text:p text:style-name="P142"><text:span text:style-name="T143">□現職人員領有專業證照情形調查表</text:span><text:span text:style-name="T144">(人事室網頁下載)</text:span></text:p>
            <text:p text:style-name="P145"><text:span text:style-name="T146">□</text:span><text:span text:style-name="T147">現職人員兼具外國國籍調查表</text:span><text:span text:style-name="T148">(人事室網頁下載)</text:span></text:p>
            <text:p text:style-name="P149"><text:span text:style-name="T150">□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151">個人資料蒐集暨個人資料申請調閱同意書</text:span></text:a><text:span text:style-name="T152">(人事室網頁下載)</text:span></text:p>
            <text:p text:style-name="P153"><text:span text:style-name="T154">□計畫助理切結書</text:span><text:span text:style-name="T155">(人事室網頁下載)</text:span></text:p>
            <text:p text:style-name="P156"><text:span text:style-name="T157">□教職員證申請表</text:span><text:span text:style-name="T158">(總務處事務組網頁下載)</text:span></text:p>
          </table:table-cell>
          <table:covered-table-cell/>
          <table:covered-table-cell/>
          <table:covered-table-cell/>
          <table:table-cell table:style-name="TableCell159">
            <text:p text:style-name="P160">*員工編號：</text:p>
            <text:p text:style-name="P161"><text:span text:style-name="T162">（</text:span><text:span text:style-name="T163"><text:s text:c="3"/></text:span><text:span text:style-name="T164">　</text:span><text:span text:style-name="T165"><text:s text:c="5"/></text:span><text:span text:style-name="T166">）</text:span></text:p>
            <text:p text:style-name="內文"><text:span text:style-name="T167">*</text:span><text:span text:style-name="T168">薪給：</text:span><text:span text:style-name="T169"><text:s text:c="7"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何若菱</text:p>
            <text:p text:style-name="P174">（#8803）</text:p>
            <text:p text:style-name="P175"/>
            <text:p text:style-name="P176"><text:span text:style-name="T177">*</text:span><text:span text:style-name="T178">務必到職當天辦理</text:span></text:p>
          </table:table-cell>
          <table:table-cell table:style-name="TableCell179" table:number-columns-spanned="2">
            <text:p text:style-name="P180">●辦理勞保、健保（眷保）加保事宜</text:p>
            <text:p text:style-name="P181"><text:span text:style-name="T182">（依勞工保險條例規定，勞保應於起聘日申報加保，如延後申報應自行負責，且以申報日為加保日，不得往前追溯自起聘日生效）</text:span></text:p>
            <text:p text:style-name="P183">●得依「勞動基準法」規定辦理</text:p>
          </table:table-cell>
          <table:covered-table-cell/>
          <table:table-cell table:style-name="TableCell184" table:number-columns-spanned="4">
            <text:p text:style-name="P185">□聘用相關證明文件影本一份</text:p>
            <text:p text:style-name="P186">□身份證正反面影本一份</text:p>
            <text:p text:style-name="P187">□健保（眷保）加保申請書</text:p>
            <text:p text:style-name="P188">□臨時聘僱人員參加勞工退休金選擇暨提繳申報表</text:p>
          </table:table-cell>
          <table:covered-table-cell/>
          <table:covered-table-cell/>
          <table:covered-table-cell/>
          <table:table-cell table:style-name="TableCell189">
            <text:p text:style-name="內文"><text:span text:style-name="T190">於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辦理參加</text:span><text:span text:style-name="T197">勞保、健保與勞工退休金</text:span></text:p>
          </table:table-cell>
        </table:table-row>
        <table:table-row table:style-name="TableRow198">
          <table:table-cell table:style-name="TableCell199" table:number-rows-spanned="2">
            <text:p text:style-name="P200">圖資館</text:p>
          </table:table-cell>
          <table:table-cell table:style-name="TableCell201">
            <text:p text:style-name="P202">應用系統組</text:p>
            <text:p text:style-name="P203">蔡毓娟</text:p>
            <text:p text:style-name="P204">（#8750）</text:p>
          </table:table-cell>
          <table:table-cell table:style-name="TableCell205" table:number-columns-spanned="2">
            <text:p text:style-name="P206">●申請電子公文與電子郵件帳號</text:p>
          </table:table-cell>
          <table:covered-table-cell/>
          <table:table-cell table:style-name="TableCell207" table:number-columns-spanned="4">
            <text:p text:style-name="P208"><text:span text:style-name="T209">□教職員工電子公文與電子郵件帳號申請表</text:span><text:span text:style-name="T210">(圖資館網頁下載)<text:s/></text:span><text:span text:style-name="T211">*</text:span><text:span text:style-name="T212"><text:s/>e-mail</text:span><text:span text:style-name="T213">帳號</text:span><text:span text:style-name="T214"><text:s text:c="7"/></text:span><text:span text:style-name="T215"><text:s text:c="26"/></text:span><text:span text:style-name="T216"><text:s text:c="9"/>@nuk.edu.tw<text:s/></text:span>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典藏閱覽組</text:p>
            <text:p text:style-name="P223">郭清利</text:p>
            <text:p text:style-name="P224">（#8721）</text:p>
          </table:table-cell>
          <table:table-cell table:style-name="TableCell225" table:number-columns-spanned="2">
            <text:p text:style-name="P226">●讀者資料建檔</text:p>
          </table:table-cell>
          <table:covered-table-cell/>
          <table:table-cell table:style-name="TableCell227" table:number-columns-spanned="4">
            <text:p text:style-name="P228">□現職員工個人資料建檔申請表影本一份</text:p>
            <text:p text:style-name="P229"><text:span text:style-name="T230">(人事室提供)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總</text:p>
            <text:p text:style-name="P236">務</text:p>
            <text:p text:style-name="P237">處</text:p>
          </table:table-cell>
          <table:table-cell table:style-name="TableCell238" table:number-rows-spanned="2">
            <text:p text:style-name="P239">出納組</text:p>
            <text:p text:style-name="P240">鄭雅文</text:p>
            <text:p text:style-name="P241"><text:span text:style-name="T242">（</text:span><text:span text:style-name="T243">#8654</text:span><text:span text:style-name="T244">）</text:span></text:p>
          </table:table-cell>
          <table:table-cell table:style-name="TableCell245" table:number-columns-spanned="2">
            <text:p text:style-name="P246"><text:span text:style-name="T247">●薪資帳戶建檔</text:span></text:p>
          </table:table-cell>
          <table:covered-table-cell/>
          <table:table-cell table:style-name="TableCell248" table:number-columns-spanned="4">
            <text:p text:style-name="P249"><text:span text:style-name="T250">□郵局或銀行存摺影本</text:span><text:span text:style-name="T251">(註明員工編號)</text:span><text:span text:style-name="T252">□</text:span><text:span text:style-name="T253">e-mail</text:span><text:span text:style-name="T254">帳號</text:span></text:p>
          </table:table-cell>
          <table:covered-table-cell/>
          <table:covered-table-cell/>
          <table:covered-table-cell/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>●受扶養親屬申報</text:p>
          </table:table-cell>
          <table:covered-table-cell/>
          <table:table-cell table:style-name="TableCell262" table:number-columns-spanned="4">
            <text:p text:style-name="P263"><text:span text:style-name="T264">□薪資所得受領人資料及扶養親屬申報表</text:span><text:span text:style-name="T265">(註明員工編號)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學務處</text:p>
          </table:table-cell>
          <table:table-cell table:style-name="TableCell270">
            <text:p text:style-name="P271">衛保組</text:p>
            <text:p text:style-name="P272"><text:s/>(#8360)</text:p>
          </table:table-cell>
          <table:table-cell table:style-name="TableCell273" table:number-columns-spanned="2">
            <text:p text:style-name="P274">●體格檢查報告</text:p>
            <text:p text:style-name="P275"/>
            <text:p text:style-name="P276"><text:span text:style-name="T277">●</text:span><text:span text:style-name="T278">體(健)檢資料蒐集同意書</text:span></text:p>
          </table:table-cell>
          <table:covered-table-cell/>
          <table:table-cell table:style-name="TableCell279" table:number-columns-spanned="4">
            <text:p text:style-name="P280">□體格檢查報告正本或影本(需驗正本)</text:p>
            <text:p text:style-name="P281">□體(健)檢資料蒐集同意書(學務處衛保組網頁下載)</text:p>
            <text:p text:style-name="P282"><text:span text:style-name="T283">□聘期未超過六個月，無需繳交</text:span>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校務研究辦公室</text:p>
          </table:table-cell>
          <table:table-cell table:style-name="TableCell289">
            <text:p text:style-name="P290"><text:span text:style-name="T291">羅予</text:span><text:span text:style-name="T292">㚬</text:span></text:p>
            <text:p text:style-name="P293"><text:span text:style-name="T294">（#</text:span><text:span text:style-name="T295">8030</text:span><text:span text:style-name="T296">）</text:span></text:p>
          </table:table-cell>
          <table:table-cell table:style-name="TableCell297" table:number-columns-spanned="2">
            <text:p text:style-name="P298">●資通安全管理</text:p>
          </table:table-cell>
          <table:covered-table-cell/>
          <table:table-cell table:style-name="TableCell299" table:number-columns-spanned="4">
            <text:p text:style-name="P300"><text:span text:style-name="T301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302">保密切結書</text:span></text:a><text:span text:style-name="T303">(人事室網頁下載)</text:span>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人</text:p>
            <text:p text:style-name="P309">事</text:p>
            <text:p text:style-name="P310"><text:span text:style-name="T311">室</text:span></text:p>
          </table:table-cell>
          <table:table-cell table:style-name="TableCell312">
            <text:p text:style-name="P313">吳雅婷</text:p>
            <text:p text:style-name="P314">（#8808）</text:p>
          </table:table-cell>
          <table:table-cell table:style-name="TableCell315" table:number-columns-spanned="2">
            <text:p text:style-name="P316">●繳交右列文件，始完成報到手續</text:p>
          </table:table-cell>
          <table:covered-table-cell/>
          <table:table-cell table:style-name="TableCell317" table:number-columns-spanned="4">
            <text:p text:style-name="P318"><text:span text:style-name="T319">□到職會辦單</text:span>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9">
            <text:p text:style-name="P324"><text:span text:style-name="T325">備註：</text:span><text:span text:style-name="T326">1.</text:span><text:span text:style-name="T327">若有需要請自行至總務處事務組辦理汽車通行證。</text:span><text:span text:style-name="T328">2.</text:span><text:span text:style-name="T329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1"><text:span text:style-name="T332">人事室主任簽章</text:span><text:span text:style-name="T333">_______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361in" fo:margin-bottom="0.125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新進人員到職會辦單(教、公、助)</dc:title>
    <dc:subject/>
    <meta:initial-creator>user</meta:initial-creator>
    <dc:creator>superuser</dc:creator>
    <meta:creation-date>2023-04-12T06:20:00Z</meta:creation-date>
    <dc:date>2023-04-12T06:20:00Z</dc:date>
    <meta:print-date>2008-02-14T09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7" meta:row-count="12" meta:non-whitespace-character-count="1489"/>
  </office:meta>
</office:document-meta>
</file>