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0.8451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4409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Column21" style:family="table-column">
      <style:table-column-properties style:column-width="0.7777in" style:use-optimal-column-width="false"/>
    </style:style>
    <style:style style:name="Table10" style:family="table">
      <style:table-properties style:width="6.7173in" fo:margin-left="0in" table:align="left"/>
    </style:style>
    <style:style style:name="TableRow22" style:family="table-row">
      <style:table-row-properties style:min-row-height="0.572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37" style:family="table-row">
      <style:table-row-properties style:min-row-height="0.526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1666in"/>
      <style:text-properties style:font-name-asian="標楷體" fo:letter-spacing="-0.0138in"/>
    </style:style>
    <style:style style:name="P40" style:parent-style-name="內文" style:family="paragraph">
      <style:paragraph-properties style:snap-to-layout-grid="false" fo:text-align="start" fo:line-height="0.1666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-asian="標楷體"/>
    </style:style>
    <style:style style:name="TableRow44" style:family="table-row">
      <style:table-row-properties style:min-row-height="0.900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="新細明體" style:font-name-complex="新細明體" fo:letter-spacing="-0.0111in"/>
    </style:style>
    <style:style style:name="T48" style:parent-style-name="預設段落字型" style:family="text">
      <style:text-properties style:font-name-asian="標楷體" fo:letter-spacing="-0.0111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letter-spacing="-0.0111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新細明體" style:font-name-complex="新細明體" fo:letter-spacing="-0.0111in"/>
    </style:style>
    <style:style style:name="T57" style:parent-style-name="預設段落字型" style:family="text">
      <style:text-properties style:font-name-asian="標楷體" fo:letter-spacing="-0.0111in"/>
    </style:style>
    <style:style style:name="P58" style:parent-style-name="內文" style:family="paragraph">
      <style:paragraph-properties fo:text-align="justify" fo:line-height="0.1666in" fo:margin-left="0.4777in" fo:text-indent="-0.3111in">
        <style:tab-stops/>
      </style:paragraph-properties>
    </style:style>
    <style:style style:name="T59" style:parent-style-name="預設段落字型" style:family="text">
      <style:text-properties style:font-name-asian="標楷體" fo:letter-spacing="-0.0111in"/>
    </style:style>
    <style:style style:name="T60" style:parent-style-name="預設段落字型" style:family="text">
      <style:text-properties style:font-name="標楷體" style:font-name-asian="標楷體" style:font-name-complex="新細明體" fo:letter-spacing="-0.0111in"/>
    </style:style>
    <style:style style:name="P61" style:parent-style-name="內文" style:family="paragraph">
      <style:paragraph-properties fo:text-align="justify" fo:line-height="0.1666in" fo:margin-left="0.4777in" fo:text-indent="-0.3111in">
        <style:tab-stops/>
      </style:paragraph-properties>
      <style:text-properties style:font-name="標楷體" style:font-name-asian="標楷體" style:font-name-complex="新細明體" fo:letter-spacing="-0.0111in"/>
    </style:style>
    <style:style style:name="P62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letter-spacing="-0.0111in"/>
    </style:style>
    <style:style style:name="TableRow64" style:family="table-row">
      <style:table-row-properties style:min-row-height="0.44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-asian="標楷體" fo:font-size="11pt" style:font-size-asian="11pt"/>
    </style:style>
    <style:style style:name="TableRow79" style:family="table-row">
      <style:table-row-properties style:min-row-height="0.21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1666in" fo:margin-right="0.0395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99" style:family="table-row">
      <style:table-row-properties style:min-row-height="0.9368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06" style:family="table-row">
      <style:table-row-properties style:min-row-height="0.395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9" style:family="table-row">
      <style:table-row-properties style:min-row-height="0.386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Row131" style:family="table-row">
      <style:table-row-properties style:min-row-height="0.386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Row143" style:family="table-row">
      <style:table-row-properties style:min-row-height="0.38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Row155" style:family="table-row">
      <style:table-row-properties style:min-row-height="0.53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新細明體" style:font-name-complex="新細明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line-height="0.1666in" fo:margin-left="0.7916in" fo:text-indent="-0.625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line-height="0.1666in" fo:margin-left="0.9305in" fo:text-indent="-0.7638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line-height="0.1666in" fo:margin-left="1.0694in" fo:text-indent="-0.9027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line-height="0.1666in" fo:margin-left="0.1666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letter-spacing="-0.0069in" fo:font-size="10pt" style:font-size-asian="10pt"/>
    </style:style>
    <style:style style:name="P175" style:parent-style-name="內文" style:family="paragraph">
      <style:paragraph-properties style:snap-to-layout-grid="false" fo:text-align="justify" fo:line-height="0.1666in"/>
    </style:style>
    <style:style style:name="T176" style:parent-style-name="預設段落字型" style:family="text">
      <style:text-properties style:font-name="新細明體" style:font-name-complex="新細明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</style:style>
    <style:style style:name="T179" style:parent-style-name="預設段落字型" style:family="text">
      <style:text-properties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0.1666in" fo:margin-left="0.375in" fo:text-indent="-0.2083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style:font-weight-complex="bold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style:font-weight-complex="bold" fo:font-size="10pt" style:font-size-asian="10pt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新細明體" style:font-name-complex="新細明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master-page-name="MP1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ableColumn212" style:family="table-column">
      <style:table-column-properties style:column-width="1.1388in"/>
    </style:style>
    <style:style style:name="TableColumn213" style:family="table-column">
      <style:table-column-properties style:column-width="1.2763in"/>
    </style:style>
    <style:style style:name="TableColumn214" style:family="table-column">
      <style:table-column-properties style:column-width="0.5631in"/>
    </style:style>
    <style:style style:name="TableColumn215" style:family="table-column">
      <style:table-column-properties style:column-width="0.5319in"/>
    </style:style>
    <style:style style:name="TableColumn216" style:family="table-column">
      <style:table-column-properties style:column-width="1.2465in"/>
    </style:style>
    <style:style style:name="TableColumn217" style:family="table-column">
      <style:table-column-properties style:column-width="0.4201in"/>
    </style:style>
    <style:style style:name="TableColumn218" style:family="table-column">
      <style:table-column-properties style:column-width="1.6354in"/>
    </style:style>
    <style:style style:name="Table211" style:family="table">
      <style:table-properties style:width="6.8125in" fo:margin-left="0.0229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Row234" style:family="table-row">
      <style:table-row-properties style:min-row-height="0.602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/>
      <style:text-properties style:font-name-asian="標楷體"/>
    </style:style>
    <style:style style:name="P237" style:parent-style-name="內文" style:family="paragraph">
      <style:paragraph-properties fo:text-align="start" fo:line-height="0.1666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40" style:family="table-row">
      <style:table-row-properties style:min-row-height="2.9756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Row244" style:family="table-row">
      <style:table-row-properties style:min-row-height="0.2208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1.7833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1666in" fo:margin-left="0.1527in" fo:margin-right="0.0833in" fo:text-indent="-0.06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1666in" fo:margin-left="0.1527in" fo:margin-right="0.0833in" fo:text-indent="-0.0694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1923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7645in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P297" style:parent-style-name="內文" style:family="paragraph">
      <style:paragraph-properties style:snap-to-layout-grid="false" fo:text-indent="0.3055in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P303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text-align="justify"/>
    </style:style>
    <style:style style:name="P314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6.5pt" style:font-size-asian="6.5pt" style:font-size-complex="6.5pt"/>
    </style:style>
  </office:automatic-styles>
  <office:body>
    <office:text text:use-soft-page-breaks="true">
      <text:p text:style-name="P1">國立高雄大學教師資格審查意見表</text:p>
      <text:p text:style-name="P3"><text:span text:style-name="T4">表格甲：技術報告</text:span><text:span text:style-name="T5">-</text:span><text:span text:style-name="T6">技術研發</text:span><text:span text:style-name="T7">(</text:span><text:span text:style-name="T8">專科以上學校教師資格審定辦法§</text:span><text:span text:style-name="T9">15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任教系所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送審等級</text:p>
          </table:table-cell>
          <table:table-cell table:style-name="TableCell33" table:number-columns-spanned="2">
            <text:p text:style-name="P34">□<text:s/>教　　授</text:p>
            <text:p text:style-name="P35">□<text:s/>副<text:s/>教<text:s/>授</text:p>
            <text:p text:style-name="P36">□<text:s/>助理教授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代表作</text:p>
            <text:p text:style-name="P40"><text:span text:style-name="T41">名稱</text:span>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※</text:span><text:span text:style-name="T48">本案及格底線分數</text:span><text:span text:style-name="T49">：送審講師、助理教授、副教授者為</text:span><text:span text:style-name="T50">70</text:span><text:span text:style-name="T51">分；送審教授者為</text:span><text:span text:style-name="T52">75</text:span><text:span text:style-name="T53">分</text:span><text:span text:style-name="T54">。</text:span></text:p>
            <text:p text:style-name="P55"><text:span text:style-name="T56">※</text:span><text:span text:style-name="T57">本表所稱「技術研發」之審查範圍如下：</text:span></text:p>
            <text:p text:style-name="P58"><text:span text:style-name="T59">一、</text:span><text:span text:style-name="T60">有關專利、技術移轉或創新之成果。</text:span></text:p>
            <text:p text:style-name="P61">二、有關專業、管理之個案研究、全國性或國際性技術競賽獎項，經整理分析具整體性及獨特見解貢獻之成果。</text:p>
            <text:p text:style-name="P62"><text:span text:style-name="T63">三、有關產學合作、技術應用及衍生成果或改善專案具有特殊貢獻之研發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代表作(七年內及前一等級至本次申請等級間)</text:p>
            <text:p text:style-name="P67"><text:span text:style-name="T68">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>參考作</text:p>
            <text:p text:style-name="P71"><text:span text:style-name="T72">(</text:span><text:span text:style-name="T73">七年內及前一等級至本次申請等級間</text:span><text:span text:style-name="T74">)</text:span><text:span text:style-name="T75"><text:s/></text:span></text:p>
            <text:p text:style-name="P76"/>
          </table:table-cell>
          <table:covered-table-cell/>
          <table:covered-table-cell/>
          <table:table-cell table:style-name="TableCell77" table:number-rows-spanned="3">
            <text:p text:style-name="P78">總分</text:p>
          </table:table-cell>
        </table:table-row>
        <table:table-row table:style-name="TableRow79">
          <table:table-cell table:style-name="TableCell80" table:number-rows-spanned="2">
            <text:p text:style-name="P81">項目</text:p>
            <text:p text:style-name="P82"/>
            <text:p text:style-name="P83"/>
            <text:p text:style-name="P84"/>
            <text:p text:style-name="P85"/>
            <text:p text:style-name="P86">送審等級</text:p>
          </table:table-cell>
          <table:table-cell table:style-name="TableCell87" table:number-columns-spanned="2" table:number-rows-spanned="2">
            <text:p text:style-name="P88">研發理念</text:p>
            <text:p text:style-name="P89">與學理基礎</text:p>
            <text:p text:style-name="P90">（研發或創作理念之創新與所依據之基本學理）</text:p>
          </table:table-cell>
          <table:covered-table-cell/>
          <table:table-cell table:style-name="TableCell91" table:number-columns-spanned="2" table:number-rows-spanned="2">
            <text:p text:style-name="P92">主題內容與方法技巧</text:p>
            <text:p text:style-name="P93">（研發或創作主題之詳細內容、分析推理、技術創新或突破、採用之方法或技巧之說明等）</text:p>
          </table:table-cell>
          <table:covered-table-cell/>
          <table:table-cell table:style-name="TableCell94" table:number-columns-spanned="2" table:number-rows-spanned="2">
            <text:p text:style-name="P95">成果貢獻</text:p>
            <text:p text:style-name="P96">（研發或創作成果之創新性、可行性、前瞻性或重要性，在實務應用上之價值及在該專業或產業之具體貢獻）</text:p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教授</text:p>
          </table:table-cell>
          <table:table-cell table:style-name="TableCell109" table:number-columns-spanned="2">
            <text:p text:style-name="P110">10%</text:p>
          </table:table-cell>
          <table:covered-table-cell/>
          <table:table-cell table:style-name="TableCell111" table:number-columns-spanned="2">
            <text:p text:style-name="P112">10%</text:p>
          </table:table-cell>
          <table:covered-table-cell/>
          <table:table-cell table:style-name="TableCell113" table:number-columns-spanned="2">
            <text:p text:style-name="P114">30%</text:p>
          </table:table-cell>
          <table:covered-table-cell/>
          <table:table-cell table:style-name="TableCell115" table:number-columns-spanned="3">
            <text:p text:style-name="P116">50%</text:p>
          </table:table-cell>
          <table:covered-table-cell/>
          <table:covered-table-cell/>
          <table:table-cell table:style-name="TableCell117" table:number-rows-spanned="4">
            <text:p text:style-name="P118"/>
          </table:table-cell>
        </table:table-row>
        <table:table-row table:style-name="TableRow119">
          <table:table-cell table:style-name="TableCell120">
            <text:p text:style-name="P121">副教授</text:p>
          </table:table-cell>
          <table:table-cell table:style-name="TableCell122" table:number-columns-spanned="2">
            <text:p text:style-name="P123">10%</text:p>
          </table:table-cell>
          <table:covered-table-cell/>
          <table:table-cell table:style-name="TableCell124" table:number-columns-spanned="2">
            <text:p text:style-name="P125">10%</text:p>
          </table:table-cell>
          <table:covered-table-cell/>
          <table:table-cell table:style-name="TableCell126" table:number-columns-spanned="2">
            <text:p text:style-name="P127">30%</text:p>
          </table:table-cell>
          <table:covered-table-cell/>
          <table:table-cell table:style-name="TableCell128" table:number-columns-spanned="3">
            <text:p text:style-name="P129">50%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助理教授</text:p>
          </table:table-cell>
          <table:table-cell table:style-name="TableCell134" table:number-columns-spanned="2">
            <text:p text:style-name="P135">15%</text:p>
          </table:table-cell>
          <table:covered-table-cell/>
          <table:table-cell table:style-name="TableCell136" table:number-columns-spanned="2">
            <text:p text:style-name="P137">15%</text:p>
          </table:table-cell>
          <table:covered-table-cell/>
          <table:table-cell table:style-name="TableCell138" table:number-columns-spanned="2">
            <text:p text:style-name="P139">30%</text:p>
          </table:table-cell>
          <table:covered-table-cell/>
          <table:table-cell table:style-name="TableCell140" table:number-columns-spanned="3">
            <text:p text:style-name="P141">40%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得分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審查人</text:p>
            <text:p text:style-name="P158">簽章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審畢日期</text:p>
          </table:table-cell>
          <table:covered-table-cell/>
          <table:table-cell table:style-name="TableCell163" table:number-columns-spanned="4">
            <text:p text:style-name="P164"><text:s text:c="4"/>　　年　　月　　日</text:p>
          </table:table-cell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審查評定基準：</text:span></text:p>
      <text:p text:style-name="P168">1、教授：持續從事學術、技術或實務研發，並應在該專業或產業及跨領域內有獨創及持續性著作或研發成果，且具有重要具體之貢獻者。</text:p>
      <text:p text:style-name="P169">2、副教授：持續從事學術、技術或實務研發，並應在該專業或產業領域內有持續性著作或研發成果，且具有具體之貢獻者。</text:p>
      <text:p text:style-name="P170">3、助理教授：持續從事學術、技術或實務研發，其研發成果貢獻良好並能顯示確實具有獨立研發之能力者。</text:p>
      <text:p text:style-name="P171"><text:span text:style-name="T172">4</text:span><text:span text:style-name="T173">、</text:span><text:span text:style-name="T174">上開各等級之技術應用成果，其成果貢獻亦包含對於社會、文化、生態等層面之影響。</text:span></text:p>
      <text:p text:style-name="P175"><text:span text:style-name="T176">※</text:span><text:span text:style-name="T177">附註：</text:span></text:p>
      <text:p text:style-name="P178"><text:span text:style-name="T179">1</text:span><text:span text:style-name="T180">、</text:span><text:span text:style-name="T181">送審人所提送專門著作、作品、成就證明、技術報告，應為送審人取得前一等級教師資格後及送審前七年內之著作，擇定至多五件，自行擇一為代表作，其餘列為參考作。但送審人曾於前述期限內懷孕或生產者，得申請延長前述年限二年。</text:span></text:p>
      <text:p text:style-name="P182"><text:span text:style-name="T183">2</text:span><text:span text:style-name="T184">、</text:span><text:span text:style-name="T185">本校獲教育部核定自</text:span><text:span text:style-name="T186">102</text:span><text:span text:style-name="T187">年</text:span><text:span text:style-name="T188">8</text:span><text:span text:style-name="T189">月</text:span><text:span text:style-name="T190">1</text:span><text:span text:style-name="T191">日起，所有送審資料均為自行審查之案件，已毋須報部複審，其審查意見與結果將作為學校評審送審人研究成果之最終依據。</text:span></text:p>
      <text:p text:style-name="P192"><text:span text:style-name="T193">3</text:span><text:span text:style-name="T194">、依本校教師聘任辦法第七條、教師升等辦法第七條規定，以專門著作、作品、成就證明、技術報告送審者，應一次送</text:span><text:span text:style-name="T195">六</text:span><text:span text:style-name="T196">人審查，</text:span><text:span text:style-name="T197">送審講師、助理教授、副教授者，獲四人以上評審為七十分以上；送審教授者，獲四人以上評審為七十五分以上</text:span><text:span text:style-name="T198">，始得續提教師評審委員會審議。</text:span></text:p>
      <text:p text:style-name="P199"><text:span text:style-name="T200">※</text:span><text:span text:style-name="T201">聯絡電話：</text:span></text:p>
      <text:soft-page-break/>
      <text:p text:style-name="P202">國立高雄大學教師資格審查意見表</text:p>
      <text:p text:style-name="P204"><text:span text:style-name="T205">表格乙：技術報告</text:span><text:span text:style-name="T206">-</text:span><text:span text:style-name="T207">技術研發</text:span><text:span text:style-name="T208">(</text:span><text:span text:style-name="T209">專科以上學校教師資格審定辦法§</text:span><text:span text:style-name="T210">15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任教系所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送審等級</text:p>
          </table:table-cell>
          <table:table-cell table:style-name="TableCell230">
            <text:p text:style-name="P231">□<text:s/>教　　授</text:p>
            <text:p text:style-name="P232">□<text:s/>副<text:s/>教<text:s/>授</text:p>
            <text:p text:style-name="P233">□<text:s/>助理教授</text:p>
          </table:table-cell>
        </table:table-row>
        <table:table-row table:style-name="TableRow234">
          <table:table-cell table:style-name="TableCell235">
            <text:p text:style-name="P236">代表作</text:p>
            <text:p text:style-name="P237">名稱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審查意見：（本頁於送審人不通過時提供其參考，審查意見務請具體明確，可以條列方式敘述，並儘量以電腦打字，審查意見內容勿少於三百字為原則，並勾選優缺點欄位及總評欄）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優　　　　　　　　點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缺　　　　　　　　點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□具有創新與突破之處</text:p>
            <text:p text:style-name="P252">□研發成果具實用價值</text:p>
            <text:p text:style-name="P253">□研發成果在該專業或產業上有相當之貢獻</text:p>
            <text:p text:style-name="P254"><text:span text:style-name="T255">□研發成果在</text:span><text:span text:style-name="T256">社會、文化、生態</text:span><text:span text:style-name="T257">上有相當之貢獻</text:span></text:p>
            <text:p text:style-name="P258">□研發內容具有完整性</text:p>
            <text:p text:style-name="P259">□研發能力良好，方法正確</text:p>
            <text:p text:style-name="P260">□研發績效良好</text:p>
            <text:p text:style-name="P261">□持續投入研發程度高</text:p>
            <text:p text:style-name="P262">□研發態度嚴謹</text:p>
            <text:p text:style-name="P263">□技術移轉績效良好</text:p>
            <text:p text:style-name="P264">□適合教學實務</text:p>
            <text:p text:style-name="P265">□可結合產業，提升產業技術</text:p>
            <text:p text:style-name="P266">□其他：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□無特殊創新之處</text:p>
            <text:p text:style-name="P269">□實用價值不高</text:p>
            <text:p text:style-name="P270">□研發成果在該專業或產業之貢獻度不高</text:p>
            <text:p text:style-name="P271">□研發成果在社會、文化、生態上之貢獻度不高</text:p>
            <text:p text:style-name="P272">□內容形式不完整</text:p>
            <text:p text:style-name="P273">□研究方法不妥適</text:p>
            <text:p text:style-name="P274">□研發成績不理想</text:p>
            <text:p text:style-name="P275">□持續投入研發程度不足</text:p>
            <text:p text:style-name="P276">□研發態度不嚴謹</text:p>
            <text:p text:style-name="P277">□技術移轉績效不佳</text:p>
            <text:p text:style-name="P278">□非個人原創性，以整理、增刪、組合或編排他人著作</text:p>
            <text:p text:style-name="P279">□代表作屬學位論文之全部或一部分，曾送審且無一定程度之創新</text:p>
            <text:p text:style-name="P280">□涉及抄襲或其他違反學術倫理情事（請於審查意見欄指出具體事實）</text:p>
            <text:p text:style-name="P281">□其他：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<text:span text:style-name="T285">總</text:span><text:span text:style-name="T286"><text:s text:c="5"/></text:span><text:span text:style-name="T287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一、</text:span><text:span text:style-name="T292">本案及格底線分數送審助理教授、副教授者為</text:span><text:span text:style-name="T293">70</text:span><text:span text:style-name="T294">分；送審教授者為</text:span><text:span text:style-name="T295">75</text:span><text:span text:style-name="T296">分，</text:span></text:p>
            <text:p text:style-name="P297"><text:span text:style-name="T298">本人評定本案審查結果為</text:span><text:span text:style-name="T299">□及格</text:span><text:span text:style-name="T300"><text:s text:c="2"/></text:span><text:span text:style-name="T301">□不及格</text:span><text:span text:style-name="T302">。</text:span></text:p>
            <text:p text:style-name="P303"><text:span text:style-name="T304">二、本案如經勾選缺點欄位之「非個人原創性…」、「代表作屬學位論文…」及「涉及抄襲或違反其他學術倫理情事」等</text:span><text:span text:style-name="T305">3</text:span><text:span text:style-name="T306">項之一者，依專科以上學校教師資格審定辦法第</text:span><text:span text:style-name="T307">21</text:span><text:span text:style-name="T308">條、第</text:span><text:span text:style-name="T309">22</text:span><text:span text:style-name="T310">條、第</text:span><text:span text:style-name="T311">44</text:span><text:span text:style-name="T312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138in" fo:text-indent="1.393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222in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131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/>
    </style:style>
    <style:page-layout style:name="PL1">
      <style:page-layout-properties fo:page-width="8.2708in" fo:page-height="11.7013in" style:print-orientation="portrait" fo:margin-top="0.9131in" fo:margin-left="0.7916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2in"/>
      </style:header-style>
      <style:footer-style>
        <style:header-footer-properties style:dynamic-spacing="true" fo:min-height="0.1944in"/>
      </style:footer-style>
    </style:page-layout>
    <style:style style:name="P203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123.Org</meta:initial-creator>
    <dc:creator>superuser</dc:creator>
    <meta:creation-date>2023-09-07T02:17:00Z</meta:creation-date>
    <dc:date>2023-09-07T02:17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