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1" svg:font-family="Wingdings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華康隸書體W51" svg:font-family="華康隸書體W5"/>
    <style:font-face style:name="Arial" svg:font-family="Aria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標楷體" svg:font-family="標楷體" style:font-family-generic="roman"/>
    <style:font-face style:name="華康隸書體W5" svg:font-family="華康隸書體W5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0.986cm" style:rel-column-width="3401*"/>
    </style:style>
    <style:style style:name="表格1.B" style:family="table-column">
      <style:table-column-properties style:column-width="2.771cm" style:rel-column-width="9555*"/>
    </style:style>
    <style:style style:name="表格1.C" style:family="table-column">
      <style:table-column-properties style:column-width="4.2cm" style:rel-column-width="14483*"/>
    </style:style>
    <style:style style:name="表格1.D" style:family="table-column">
      <style:table-column-properties style:column-width="1.528cm" style:rel-column-width="5269*"/>
    </style:style>
    <style:style style:name="表格1.E" style:family="table-column">
      <style:table-column-properties style:column-width="1.205cm" style:rel-column-width="4155*"/>
    </style:style>
    <style:style style:name="表格1.F" style:family="table-column">
      <style:table-column-properties style:column-width="1.462cm" style:rel-column-width="5046*"/>
    </style:style>
    <style:style style:name="表格1.G" style:family="table-column">
      <style:table-column-properties style:column-width="2.962cm" style:rel-column-width="10217*"/>
    </style:style>
    <style:style style:name="表格1.H" style:family="table-column">
      <style:table-column-properties style:column-width="0.988cm" style:rel-column-width="3408*"/>
    </style:style>
    <style:style style:name="表格1.I" style:family="table-column">
      <style:table-column-properties style:column-width="2.9cm" style:rel-column-width="10001*"/>
    </style:style>
    <style:style style:name="表格1.1" style:family="table-row">
      <style:table-row-properties style:min-row-height="0.54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3" style:family="table-row">
      <style:table-row-properties style:min-row-height="1.04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0.868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F6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8cm" fo:keep-together="always"/>
    </style:style>
    <style:style style:name="表格1.B8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10" style:family="table-row">
      <style:table-row-properties style:min-row-height="1.062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11" style:family="table-row">
      <style:table-row-properties style:min-row-height="0.824cm" fo:keep-together="always"/>
    </style:style>
    <style:style style:name="表格1.F1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2" style:family="table-row">
      <style:table-row-properties style:min-row-height="0.457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0.485cm" fo:keep-together="always"/>
    </style:style>
    <style:style style:name="表格1.15" style:family="table-row">
      <style:table-row-properties style:min-row-height="0.623cm" fo:keep-together="always"/>
    </style:style>
    <style:style style:name="表格1.16" style:family="table-row">
      <style:table-row-properties style:min-row-height="0.358cm" fo:keep-together="always"/>
    </style:style>
    <style:style style:name="表格1.17" style:family="table-row">
      <style:table-row-properties style:min-row-height="0.995cm" fo:keep-together="always"/>
    </style:style>
    <style:style style:name="表格1.18" style:family="table-row">
      <style:table-row-properties style:min-row-height="0.937cm" fo:keep-together="always"/>
    </style:style>
    <style:style style:name="表格1.19" style:family="table-row">
      <style:table-row-properties style:min-row-height="2.596cm" fo:keep-together="always"/>
    </style:style>
    <style:style style:name="表格1.20" style:family="table-row">
      <style:table-row-properties style:min-row-height="1.111cm" fo:keep-together="always"/>
    </style:style>
    <style:style style:name="表格1.21" style:family="table-row">
      <style:table-row-properties style:min-row-height="1.057cm" fo:keep-together="always"/>
    </style:style>
    <style:style style:name="表格1.22" style:family="table-row">
      <style:table-row-properties style:min-row-height="0.901cm" fo:keep-together="always"/>
    </style:style>
    <style:style style:name="表格1.A2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end" style:justify-single-word="false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false" style:font-name-asian="標楷體1" style:font-size-asian="14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776cm" fo:text-align="center" style:justify-single-word="false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end" style:justify-single-word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 fo:text-align="center" style:justify-single-word="false" style:snap-to-layout-grid="false"/>
    </style:style>
    <style:style style:name="P33" style:family="paragraph" style:parent-style-name="Standard">
      <style:paragraph-properties fo:line-height="0.988cm" fo:text-align="center" style:justify-single-word="false"/>
    </style:style>
    <style:style style:name="P34" style:family="paragraph" style:parent-style-name="Standard">
      <style:paragraph-properties fo:margin-top="0.423cm" fo:margin-bottom="0cm" loext:contextual-spacing="false" fo:line-height="0.423cm" fo:text-align="center" style:justify-single-word="false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1.235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.432cm" fo:margin-right="0cm" fo:line-height="0.423cm" fo:text-align="justify" style:justify-single-word="false" fo:text-indent="-0.432cm" style:auto-text-indent="false"/>
    </style:style>
    <style:style style:name="P37" style:family="paragraph" style:parent-style-name="Standard">
      <style:paragraph-properties fo:margin-left="0cm" fo:margin-right="0cm" fo:line-height="0.564cm" fo:text-align="center" style:justify-single-word="false" fo:text-indent="0.847cm" style:auto-text-indent="false"/>
    </style:style>
    <style:style style:name="P38" style:family="paragraph" style:parent-style-name="Standard">
      <style:paragraph-properties fo:margin-left="0.36cm" fo:margin-right="0cm" fo:line-height="0.423cm" fo:text-align="justify" style:justify-single-word="false" fo:text-indent="-0.36cm" style:auto-text-indent="false"/>
    </style:style>
    <style:style style:name="P39" style:family="paragraph" style:parent-style-name="Standard">
      <style:paragraph-properties fo:margin-left="0.36cm" fo:margin-right="0cm" fo:line-height="0.423cm" fo:text-align="center" style:justify-single-word="false" fo:text-indent="-0.36cm" style:auto-text-indent="false"/>
      <style:text-properties style:font-name="標楷體" fo:font-size="10pt" style:font-name-asian="標楷體1" style:font-size-asian="10pt" style:font-size-complex="10pt"/>
    </style:style>
    <style:style style:name="P40" style:family="paragraph" style:parent-style-name="Standard">
      <style:paragraph-properties fo:margin-left="0.504cm" fo:margin-right="0cm" fo:line-height="0.423cm" fo:text-align="center" style:justify-single-word="false" fo:text-indent="-0.504cm" style:auto-text-indent="false"/>
    </style:style>
    <style:style style:name="P41" style:family="paragraph" style:parent-style-name="Standard">
      <style:paragraph-properties fo:margin-left="0cm" fo:margin-right="0cm" fo:line-height="0.423cm" fo:text-indent="0.176cm" style:auto-text-indent="false"/>
    </style:style>
    <style:style style:name="P42" style:family="paragraph" style:parent-style-name="Standard">
      <style:paragraph-properties fo:margin-left="0cm" fo:margin-right="0cm" fo:line-height="0.423cm" fo:text-indent="2.646cm" style:auto-text-indent="false"/>
    </style:style>
    <style:style style:name="P43" style:family="paragraph" style:parent-style-name="Standard">
      <style:paragraph-properties fo:margin-left="2.117cm" fo:margin-right="0cm" fo:line-height="0.459cm" fo:text-align="justify" style:justify-single-word="false" fo:text-indent="-2.117cm" style:auto-text-indent="false"/>
    </style:style>
    <style:style style:name="P44" style:family="paragraph" style:parent-style-name="Standard">
      <style:paragraph-properties fo:margin-left="0cm" fo:margin-right="0cm" fo:margin-top="0.635cm" fo:margin-bottom="0cm" loext:contextual-spacing="false" fo:line-height="0.035cm" fo:text-indent="6.668cm" style:auto-text-indent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margin-left="0cm" fo:margin-right="0cm" fo:margin-top="0.635cm" fo:margin-bottom="0cm" loext:contextual-spacing="false" fo:line-height="0.423cm" fo:text-indent="6.668cm" style:auto-text-indent="false"/>
    </style:style>
    <style:style style:name="P4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2" style:family="text">
      <style:text-properties style:font-name="標楷體" fo:font-size="14pt" fo:letter-spacing="0.053cm" style:letter-kerning="false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letter-kerning="false" style:font-name-asian="標楷體1" style:font-size-asian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21" style:family="text">
      <style:text-properties style:font-name="標楷體" fo:font-size="9pt" style:font-name-asian="標楷體1" style:font-size-asian="9pt"/>
    </style:style>
    <style:style style:name="T22" style:family="text">
      <style:text-properties style:font-name="標楷體" fo:font-size="9pt" style:font-name-asian="標楷體1" style:font-size-asian="9pt" style:font-size-complex="9pt"/>
    </style:style>
    <style:style style:name="T23" style:family="text">
      <style:text-properties style:font-name="標楷體" fo:font-size="9pt" style:font-name-asian="標楷體1" style:font-size-asian="9pt" style:font-size-complex="14pt"/>
    </style:style>
    <style:style style:name="T24" style:family="text">
      <style:text-properties style:font-name="標楷體" fo:font-size="9pt" style:letter-kerning="false" style:font-name-asian="標楷體1" style:font-size-asian="9pt"/>
    </style:style>
    <style:style style:name="T25" style:family="text">
      <style:text-properties style:font-name="標楷體" fo:font-size="9pt" style:letter-kerning="false" style:font-name-asian="標楷體1" style:font-size-asian="9pt" style:font-size-complex="9pt"/>
    </style:style>
    <style:style style:name="T26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27" style:family="text">
      <style:text-properties style:font-name="標楷體" fo:font-size="11pt" style:font-name-asian="標楷體1" style:font-size-asian="11pt" style:font-size-complex="11pt"/>
    </style:style>
    <style:style style:name="T28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9" style:family="text">
      <style:text-properties style:font-name="華康隸書體W5" fo:font-size="18pt" fo:font-weight="bold" style:font-name-asian="華康隸書體W51" style:font-size-asian="18pt" style:font-weight-asian="bold" style:font-weight-complex="bold"/>
    </style:style>
    <style:style style:name="T30" style:family="text">
      <style:text-properties fo:font-size="8pt" style:font-name-asian="標楷體1" style:font-size-asian="8pt" style:font-size-complex="8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標楷體1" style:font-size-asian="14pt" style:font-size-complex="14pt"/>
    </style:style>
    <style:style style:name="T33" style:family="text">
      <style:text-properties style:font-name="Wingdings" style:font-name-asian="Wingdings1" style:font-name-complex="Wingdings2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36" style:family="text">
      <style:text-properties fo:font-size="10pt" fo:font-weight="bold" style:font-name-asian="標楷體1" style:font-size-asian="10pt" style:font-weight-asian="bold" style:font-size-complex="10pt"/>
    </style:style>
    <style:style style:name="T37" style:family="text">
      <style:text-properties fo:font-size="10pt" style:letter-kerning="false" style:font-name-asian="標楷體1" style:font-size-asian="10pt" style:font-size-complex="10pt"/>
    </style:style>
    <style:style style:name="T38" style:family="text">
      <style:text-properties fo:font-size="10pt" style:font-name-asian="標楷體1" style:font-size-asian="10pt" style:font-size-complex="10pt"/>
    </style:style>
    <style:style style:name="T39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國立高雄大學　</text:span><text:span text:style-name="T2">校務基金人員</text:span><text:span text:style-name="T1">　離職會辦單</text:span></text:p>
      <text:p text:style-name="P34"><text:bookmark-start text:name="OLE_LINK2"/><text:span text:style-name="T4">（適用於校聘工作人員、行政佐理、校安人力</text:span><text:bookmark-end text:name="OLE_LINK2"/><text:span text:style-name="T4">、職務代理人）</text:span></text:p>
      <text:p text:style-name="P2"><text:span text:style-name="T6"><text:s text:c="55"/></text:span><text:span text:style-name="T30">111.0916</text:span><text:span text:style-name="T7">修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12">服務單位</text:span></text:p>
          </table:table-cell>
          <table:covered-table-cell/>
          <table:table-cell table:style-name="表格1.C1" office:value-type="string">
            <text:p text:style-name="P4"><text:span text:style-name="T13">姓 <text:s text:c="5"/>名</text:span></text:p>
          </table:table-cell>
          <table:table-cell table:style-name="表格1.C1" table:number-columns-spanned="3" office:value-type="string">
            <text:p text:style-name="P4"><text:span text:style-name="T13">職 <text:s text:c="3"/>稱</text:span></text:p>
          </table:table-cell>
          <table:covered-table-cell/>
          <table:covered-table-cell/>
          <table:table-cell table:style-name="表格1.C1" office:value-type="string">
            <text:p text:style-name="P4"><text:span text:style-name="T13">員工編號</text:span></text:p>
          </table:table-cell>
          <table:table-cell table:style-name="表格1.H1" table:number-columns-spanned="2" office:value-type="string">
            <text:p text:style-name="P4"><text:span text:style-name="T33"></text:span><text:span text:style-name="T13">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6"/>
            <text:p text:style-name="P19"><text:span text:style-name="T10">(本人親自簽名)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Standard"/>
          </table:table-cell>
          <table:table-cell table:style-name="表格1.H2" table:number-columns-spanned="2" office:value-type="string">
            <text:p text:style-name="P35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<text:span text:style-name="T6">請填寫個人未休畢之特休假及加班補休</text:span></text:p>
            <text:p text:style-name="P20"><text:span text:style-name="T6">（請自行結算至離職生效日）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36"><text:span text:style-name="T6">本年特休_____日，未休畢之特休假＿＿日＿＿時</text:span></text:p>
            <text:p text:style-name="P21"><text:span text:style-name="T6">未休畢之加班補休＿＿日＿＿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22"><text:span text:style-name="T15">用</text:span></text:p>
            <text:p text:style-name="P22"><text:span text:style-name="T15">人</text:span></text:p>
            <text:p text:style-name="P22"><text:span text:style-name="T15">單</text:span></text:p>
            <text:p text:style-name="P22"><text:span text:style-name="T15">位</text:span></text:p>
          </table:table-cell>
          <table:table-cell table:style-name="表格1.D3" table:number-columns-spanned="8" office:value-type="string">
            <text:p text:style-name="P23"><text:span text:style-name="T13">該員離職生效日確實為 <text:s text:c="9"/>年 <text:s text:c="9"/>月 <text:s text:c="9"/></text:span><text:span text:style-name="T14">日</text:span></text:p>
            <text:p text:style-name="P37"><text:span text:style-name="T6">（※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3" table:number-columns-spanned="8" office:value-type="string">
            <text:p text:style-name="P24"><text:span text:style-name="T14">離職原因：□自請離職。□代理期滿。□其他，原因：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5"><text:span text:style-name="T14">單位主管簽章</text:span>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26"><text:span text:style-name="T20">（請加註簽章日期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4" office:value-type="string">
            <text:p text:style-name="P27"><text:span text:style-name="T32">一級單位主管簽章</text:span></text:p>
            <text:p text:style-name="P27"><text:span text:style-name="T32">（所屬學院院長及處、室、館、中心主管）</text:span>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9"><text:span text:style-name="T20">（請加註簽章日期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3"><text:span text:style-name="T27">註：離職人員經管財物、承辦業務需辦妥移交後，並</text:span><text:span text:style-name="T28">經主管確認簽章後，方可開始申辦以下離職手續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8"><text:span text:style-name="T17">承 辦 單 位</text:span></text:p>
            <text:p text:style-name="P28"><text:span text:style-name="T22">(承辦人)</text:span></text:p>
          </table:table-cell>
          <table:covered-table-cell/>
          <table:table-cell table:style-name="表格1.C1" table:number-columns-spanned="3" office:value-type="string">
            <text:p text:style-name="P28"><text:span text:style-name="T18">申 <text:s/>辦 <text:s/>事 <text:s/>項</text:span></text:p>
            <text:p text:style-name="P28"><text:span text:style-name="T22">(完成項目請承辦人打勾)</text:span></text:p>
          </table:table-cell>
          <table:covered-table-cell/>
          <table:covered-table-cell/>
          <table:table-cell table:style-name="表格1.H1" table:number-columns-spanned="4" office:value-type="string">
            <text:p text:style-name="P28"><text:span text:style-name="T5">承辦人簽章</text:span></text:p>
            <text:p text:style-name="P28"><text:span text:style-name="T22">（請加註簽章日期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8"><text:span text:style-name="T35">人事室</text:span></text:p>
          </table:table-cell>
          <table:table-cell table:style-name="表格1.B10" office:value-type="string">
            <text:p text:style-name="P28"><text:span text:style-name="T37">賴慧如（#8808）</text:span></text:p>
          </table:table-cell>
          <table:table-cell table:style-name="表格1.C1" table:number-columns-spanned="3" office:value-type="string">
            <text:p text:style-name="P30"><text:span text:style-name="T9">□</text:span><text:span text:style-name="T38">確認未休畢之特休假＿＿日＿＿時<text:line-break/></text:span><text:span text:style-name="T9">□確認未休畢之加班補休＿＿日＿＿時<text:line-break/>□應發給</text:span><text:span text:style-name="T38">薪資＄＿＿＿＿＿</text:span></text:p>
          </table:table-cell>
          <table:covered-table-cell/>
          <table:covered-table-cell/>
          <table:table-cell table:style-name="表格1.H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5" office:value-type="string">
            <text:p text:style-name="P33"><text:span text:style-name="T15">總</text:span></text:p>
            <text:p text:style-name="P33"><text:span text:style-name="T15">務</text:span></text:p>
            <text:p text:style-name="P33"><text:span text:style-name="T15">處</text:span></text:p>
          </table:table-cell>
          <table:table-cell table:style-name="表格1.C1" office:value-type="string">
            <text:p text:style-name="P31"><text:span text:style-name="T38">出納組</text:span></text:p>
            <text:p text:style-name="P31"><text:span text:style-name="T38">鄭雅文（#8654）</text:span></text:p>
          </table:table-cell>
          <table:table-cell table:style-name="表格1.C1" table:number-columns-spanned="3" office:value-type="string">
            <text:p text:style-name="P30"><text:span text:style-name="T9">□追扣還薪資<text:line-break/>（</text:span><text:span text:style-name="T21">薪資</text:span><text:span text:style-name="T23">支領</text:span><text:span text:style-name="T21">至</text:span><text:span text:style-name="T26"> <text:s text:c="3"/></text:span><text:span text:style-name="T21">年</text:span><text:span text:style-name="T26"> <text:s text:c="3"/></text:span><text:span text:style-name="T21">月</text:span><text:span text:style-name="T26"> <text:s text:c="3"/></text:span><text:span text:style-name="T23">日止）</text:span></text:p>
          </table:table-cell>
          <table:covered-table-cell/>
          <table:covered-table-cell/>
          <table:table-cell table:style-name="表格1.F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1"><text:span text:style-name="T38">保管組</text:span></text:p>
            <text:p text:style-name="P31"><text:span text:style-name="T38">鄭宥萓（#8672）</text:span></text:p>
          </table:table-cell>
          <table:table-cell table:style-name="表格1.B12" table:number-columns-spanned="3" office:value-type="string">
            <text:p text:style-name="P38"><text:span text:style-name="T9">□查詢無經管財物</text:span><text:bookmark text:name="_GoBack"/></text:p>
          </table:table-cell>
          <table:covered-table-cell/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2" office:value-type="string">
            <text:p text:style-name="P31"><text:span text:style-name="T38">保管組</text:span></text:p>
            <text:p text:style-name="P31"><text:span text:style-name="T38">洪慧珍（#8673）</text:span></text:p>
          </table:table-cell>
          <table:table-cell table:style-name="表格1.B12" table:number-columns-spanned="3" office:value-type="string">
            <text:p text:style-name="P30"><text:span text:style-name="T9">□繳回借用物品　□未借用職務宿舍</text:span></text:p>
            <text:p text:style-name="P38"><text:span text:style-name="T9">□職務宿舍已完成退宿點交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2" office:value-type="string">
            <text:p text:style-name="P32"><text:span text:style-name="T38">文書組</text:span></text:p>
            <text:p text:style-name="P32"><text:span text:style-name="T38">許美娟（#8610）</text:span></text:p>
          </table:table-cell>
          <table:table-cell table:style-name="表格1.B12" table:number-columns-spanned="3" office:value-type="string">
            <text:p text:style-name="P38"><text:span text:style-name="T9">□檔案歸還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2" office:value-type="string">
            <text:p text:style-name="P31"><text:span text:style-name="T38">中控室</text:span></text:p>
            <text:p text:style-name="P31"><text:span text:style-name="T38">楊博安（#8630）</text:span></text:p>
          </table:table-cell>
          <table:table-cell table:style-name="表格1.B12" table:number-columns-spanned="3" office:value-type="string">
            <text:p text:style-name="P38"><text:span text:style-name="T9">□教職員工證收回(含眷屬證)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25"><text:span text:style-name="T13">圖資</text:span></text:p>
            <text:p text:style-name="P25"><text:span text:style-name="T13">館</text:span></text:p>
          </table:table-cell>
          <table:table-cell table:style-name="表格1.B12" office:value-type="string">
            <text:p text:style-name="P31"><text:span text:style-name="T38">典藏閱覽組</text:span></text:p>
            <text:p text:style-name="P31"><text:span text:style-name="T38">郭清利（#8721）</text:span></text:p>
          </table:table-cell>
          <table:table-cell table:style-name="表格1.B12" table:number-columns-spanned="3" office:value-type="string">
            <text:p text:style-name="P38"><text:span text:style-name="T9">□繳回借用書籍</text:span></text:p>
            <text:p text:style-name="P29"><text:span text:style-name="T9">□結清罰款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office:value-type="string">
            <text:p text:style-name="P31"><text:span text:style-name="T38">網路通訊組</text:span></text:p>
            <text:p text:style-name="P31"><text:span text:style-name="T38">李宜和（#8743）</text:span></text:p>
          </table:table-cell>
          <table:table-cell table:style-name="表格1.B12" table:number-columns-spanned="3" office:value-type="string">
            <text:p text:style-name="P38"><text:span text:style-name="T9">□辦理電子郵件帳號註銷</text:span></text:p>
            <text:p text:style-name="P38"><text:span text:style-name="T9">（</text:span><text:span text:style-name="T38">e-mail帳號</text:span><text:span text:style-name="T39"> <text:s text:c="10"/>@nuk.edu.tw）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3" table:number-columns-spanned="2" office:value-type="string">
            <text:p text:style-name="P40"><text:span text:style-name="T16">主 <text:s/>計 <text:s/>室</text:span></text:p>
          </table:table-cell>
          <table:covered-table-cell/>
          <table:table-cell table:style-name="表格1.B12" table:number-columns-spanned="3" office:value-type="string">
            <text:p text:style-name="P38"><text:span text:style-name="T9">□借支歸還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3" office:value-type="string">
            <text:p text:style-name="P27"><text:span text:style-name="T13">人事室</text:span></text:p>
          </table:table-cell>
          <table:table-cell table:style-name="表格1.B12" office:value-type="string">
            <text:p text:style-name="P31"><text:span text:style-name="T38">鄭恩存（#8806）</text:span></text:p>
          </table:table-cell>
          <table:table-cell table:style-name="表格1.B12" table:number-columns-spanned="6" office:value-type="string">
            <text:p text:style-name="P29"><text:span text:style-name="T9">離職證明書：</text:span></text:p>
            <text:p text:style-name="P29"><text:span text:style-name="T9">一、□不申請離職證明書　　本人親自簽名：</text:span><text:span text:style-name="T11"> <text:s text:c="12"/></text:span></text:p>
            <text:p text:style-name="P29"><text:span text:style-name="T9">二、□申請離職證明書：</text:span><text:bookmark-start text:name="OLE_LINK1"/></text:p>
            <text:p text:style-name="P41"><text:span text:style-name="T38">1.</text:span><text:span text:style-name="T9">□親自領取，聯絡電話：</text:span><text:span text:style-name="T11">　 <text:s text:c="11"/></text:span></text:p>
            <text:p text:style-name="P41"><text:span text:style-name="T38">2.</text:span><text:span text:style-name="T9">□請郵寄至：收件者：</text:span><text:span text:style-name="T11"> 　 <text:s text:c="12"/></text:span><text:span text:style-name="T9"><text:s/>聯絡電話：</text:span><text:span text:style-name="T11">　 <text:s text:c="10"/></text:span></text:p>
            <text:p text:style-name="P42"><text:span text:style-name="T9">地 址：□□□-□□</text:span><text:span text:style-name="T11"> <text:s text:c="22"/>　　 <text:s text:c="5"/>　　</text:span><text:bookmark-end text:name="OLE_LINK1"/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4"/>
            <text:p text:style-name="P15"/>
          </table:table-cell>
        </table:table-row>
        <table:table-row table:style-name="表格1.20">
          <table:covered-table-cell/>
          <table:table-cell table:style-name="表格1.B12" office:value-type="string">
            <text:p text:style-name="P31"><text:span text:style-name="T38">何若菱（#8803）</text:span></text:p>
          </table:table-cell>
          <table:table-cell table:style-name="表格1.B12" table:number-columns-spanned="2" office:value-type="string">
            <text:p text:style-name="P38"><text:span text:style-name="T9">□辦理勞保、健保（眷保）轉出</text:span></text:p>
            <text:p text:style-name="P38"><text:span text:style-name="T9">（繳交身分證正反面影本一份）</text:span></text:p>
          </table:table-cell>
          <table:covered-table-cell/>
          <table:table-cell table:style-name="表格1.B12" table:number-columns-spanned="4" office:value-type="string">
            <text:p text:style-name="P1"><text:span text:style-name="T9">勞保、健保扣繳至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止</text:span></text:p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</table:table-row>
        <table:table-row table:style-name="表格1.21">
          <table:covered-table-cell/>
          <table:table-cell table:style-name="表格1.B12" office:value-type="string">
            <text:p text:style-name="P31"><text:span text:style-name="T38">吳雅婷（#8808）</text:span></text:p>
          </table:table-cell>
          <table:table-cell table:style-name="表格1.B12" table:number-columns-spanned="6" office:value-type="string">
            <text:p text:style-name="P29"><text:span text:style-name="T9">□繳交離職會辦單，始完成離職手續　□職章　□辦理高大人事系統帳號註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</table:table-row>
        <table:table-row table:style-name="表格1.22">
          <table:table-cell table:style-name="表格1.A22" table:number-columns-spanned="9" office:value-type="string">
            <text:p text:style-name="P43"><text:span text:style-name="T38">備註：1.本表最後繳交至人事室時，請確認各單位均已核章。</text:span></text:p>
            <text:p text:style-name="P43"><text:span text:style-name="T38"><text:s text:c="6"/>2.應於離職生效日前依規定辦妥離職手續，以免影響勞保及健保等相關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<text:span text:style-name="T13"><text:s text:c="13"/>　　</text:span><text:span text:style-name="T14">人事室主任簽章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1" svg:font-family="Wingdings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華康隸書體W51" svg:font-family="華康隸書體W5"/>
    <style:font-face style:name="Arial" svg:font-family="Aria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標楷體" svg:font-family="標楷體" style:font-family-generic="roman"/>
    <style:font-face style:name="華康隸書體W5" svg:font-family="華康隸書體W5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標楷體1" style:font-family-asian="標楷體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離職會辦單(教、公、助)</dc:title>
    <meta:initial-creator>User</meta:initial-creator>
    <dc:creator>Sky123.Org</dc:creator>
    <meta:editing-cycles>4</meta:editing-cycles>
    <meta:print-date>2014-11-12T06:03:00</meta:print-date>
    <meta:creation-date>2022-09-16T06:54:00</meta:creation-date>
    <dc:date>2022-09-16T07:19:00</dc:date>
    <meta:editing-duration>PT3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83" meta:word-count="812" meta:character-count="1173" meta:non-whitespace-character-count="910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