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4" style:family="table-column">
      <style:table-column-properties style:column-width="1.3034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1.8812in" style:use-optimal-column-width="false"/>
    </style:style>
    <style:style style:name="TableColumn7" style:family="table-column">
      <style:table-column-properties style:column-width="1.3236in" style:use-optimal-column-width="false"/>
    </style:style>
    <style:style style:name="TableColumn8" style:family="table-column">
      <style:table-column-properties style:column-width="2.3076in" style:use-optimal-column-width="false"/>
    </style:style>
    <style:style style:name="Table3" style:family="table">
      <style:table-properties style:width="6.9138in" fo:margin-left="-0.2006in" table:align="left"/>
    </style:style>
    <style:style style:name="TableRow9" style:family="table-row">
      <style:table-row-properties style:min-row-height="0.3625in" style:use-optimal-row-height="false" fo:keep-together="always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2" style:family="table-row">
      <style:table-row-properties style:min-row-height="0.486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86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3333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83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81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3798in" style:use-optimal-row-height="false" fo:keep-together="always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43" style:family="table-row">
      <style:table-row-properties style:min-row-height="3.329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-asian="標楷體" fo:color="#A6A6A6"/>
    </style:style>
    <style:style style:name="P46" style:parent-style-name="內文" style:list-style-name="LFO2" style:family="paragraph">
      <style:paragraph-properties fo:text-align="justify" fo:line-height="0.2777in"/>
      <style:text-properties style:font-name-asian="標楷體" fo:color="#A6A6A6"/>
    </style:style>
    <style:style style:name="P47" style:parent-style-name="內文" style:list-style-name="LFO2" style:family="paragraph">
      <style:paragraph-properties fo:text-align="justify" fo:line-height="0.2777in"/>
      <style:text-properties style:font-name-asian="標楷體" fo:color="#A6A6A6"/>
    </style:style>
    <style:style style:name="P48" style:parent-style-name="內文" style:list-style-name="LFO2" style:family="paragraph">
      <style:paragraph-properties fo:text-align="justify" fo:line-height="0.2777in"/>
      <style:text-properties style:font-name-asian="標楷體" fo:color="#A6A6A6"/>
    </style:style>
    <style:style style:name="P49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-asian="標楷體"/>
    </style:style>
    <style:style style:name="TableRow50" style:family="table-row">
      <style:table-row-properties style:min-row-height="0.3694in"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6pt" style:font-size-asian="16pt" style:font-size-complex="20pt"/>
    </style:style>
    <style:style style:name="TableRow56" style:family="table-row">
      <style:table-row-properties style:min-row-height="0.3631in" style:use-optimal-row-height="false" fo:keep-together="always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end" fo:margin-right="-0.4166in"/>
    </style:style>
    <style:style style:name="T63" style:parent-style-name="預設段落字型" style:family="text">
      <style:text-properties style:font-name-asian="標楷體" style:font-weight-complex="bold" fo:font-size="20pt" style:font-size-asian="20pt"/>
    </style:style>
    <style:style style:name="T64" style:parent-style-name="預設段落字型" style:family="text">
      <style:text-properties style:font-name-asian="標楷體" style:font-weight-complex="bold" fo:font-size="20pt" style:font-size-asian="20pt"/>
    </style:style>
    <style:style style:name="T65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公職人員利益衝突自行迴避通知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出生年月日</text:p>
          </table:table-cell>
          <table:table-cell table:style-name="TableCell19">
            <text:p text:style-name="P20"><text:s text:c="4"/>年 <text:s text:c="2"/>月 <text:s text:c="2"/>日</text:p>
          </table:table-cell>
        </table:table-row>
        <table:table-row table:style-name="TableRow21">
          <table:table-cell table:style-name="TableCell22">
            <text:p text:style-name="P23">服務機關團體</text:p>
          </table:table-cell>
          <table:table-cell table:style-name="TableCell24" table:number-columns-spanned="2">
            <text:p text:style-name="P25">國立高雄大學</text:p>
          </table:table-cell>
          <table:covered-table-cell/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地址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範例：</text:p>
            <text:list text:style-name="LFO2" text:continue-numbering="true">
              <text:list-item>
                <text:p text:style-name="P46">本人（○○○）為公職人員利益衝突迴避法第2<text:s/>條之公職人員，<text:s/>109<text:s/>年○月○日本校召開之109年度第○次教師評審委員會/教師年資加薪審議委員會/獎勵金審核委員會，有關本人之續聘/年資加薪/獎勵金文件、會議紀錄陳核過程，已依同法第6<text:s/>條規定自行迴避。</text:p>
              </text:list-item>
              <text:list-item>
                <text:p text:style-name="P47">本人（○○○）為公職人員利益衝突迴避法第2<text:s/>條之公職人員，<text:s/>109<text:s/>年○月○日召開之國立高雄大學109年度第○次職員甄審暨考績委員會，其中○○處組員○○○為本人之子媳，為同法第3條所定公職人員之關係人，有關○○○之考績評分及相關文件、會議紀錄陳核過程，已依同法第6<text:s/>條規定自行迴避。</text:p>
              </text:list-item>
              <text:list-item>
                <text:p text:style-name="P48">本人（○○○）為公職人員利益衝突迴避法第2<text:s/>條之公職人員，並擔任國立高雄大學109學年度教師年資加薪審議委員會委員，於109<text:s/>年○月○日參加109年度第○次審議委員會涉及本人之年資加薪案討論及相關文件、會議紀錄陳核過程時，已依同法第6<text:s/>條規定自行迴避。</text:p>
              </text:list-item>
            </text:list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受通知之機關團體</text:p>
          </table:table-cell>
          <table:covered-table-cell/>
          <table:table-cell table:style-name="TableCell53" table:number-columns-spanned="3">
            <text:p text:style-name="P54"><text:span text:style-name="T55">國立高雄大學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通知日期</text:p>
          </table:table-cell>
          <table:covered-table-cell/>
          <table:table-cell table:style-name="TableCell59" table:number-columns-spanned="3">
            <text:p text:style-name="P60"><text:span text:style-name="T61"><text:s text:c="4"/>年 <text:s text:c="2"/>月 <text:s/>日</text:span></text:p>
          </table:table-cell>
          <table:covered-table-cell/>
          <table:covered-table-cell/>
        </table:table-row>
      </table:table>
      <text:p text:style-name="P62"><text:span text:style-name="T63">通知</text:span><text:span text:style-name="T64">人：</text:span><text:span text:style-name="T65">　　　　　</text:span><text:span text:style-name="T66">（簽名</text:span><text:span text:style-name="T67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A6A6A6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鋒億</meta:initial-creator>
    <dc:creator>邢文亭</dc:creator>
    <meta:creation-date>2021-12-30T06:23:00Z</meta:creation-date>
    <dc:date>2021-12-30T06:23:00Z</dc:date>
    <meta:print-date>2020-07-02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